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ysical:dilution-of-weak-electrolyte-solution"/><text:bookmark-start text:name="__RefHeading___弱电解质溶液的稀释_1"/><text:bookmark-start text:name="弱电解质溶液的稀释"/>弱电解质溶液的稀释<text:bookmark-end text:name="__RefHeading___弱电解质溶液的稀释_1"/><text:bookmark-end text:name="弱电解质溶液的稀释"/></text:h>
      <text:p text:style-name="Horizontal_20_Line"/>
      <text:p text:style-name="Text_20_body">$$
\require{mhchem}
$$</text:p>
      <text:h text:style-name="Heading_20_3" text:outline-level="3"><text:bookmark-start text:name="__RefHeading___弱电解质溶液加水稀释_2"/><text:bookmark-start text:name="弱电解质溶液加水稀释"/>弱电解质溶液加水稀释<text:bookmark-end text:name="__RefHeading___弱电解质溶液加水稀释_2"/><text:bookmark-end text:name="弱电解质溶液加水稀释"/></text:h>
      <text:p text:style-name="Text_20_body">25℃下有一份$\ce{HA}$溶液，溶液中存在$\ce{HA &lt;=&gt; H+ + A-}$。现加入一定量的水稀释，判断平衡移动方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hysical:dilution-of-weak-electrolyte-solution</dc:title>
  </office:meta>
</office:document-meta>
</file>