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hysical:b10741"/><text:bookmark-start text:name="__RefHeading___选修1第74页1_溶液中粒子浓度大小比较_1"/><text:bookmark-start text:name="选修1第74页1_溶液中粒子浓度大小比较"/>【选修1第74页1】溶液中粒子浓度大小比较<text:bookmark-end text:name="__RefHeading___选修1第74页1_溶液中粒子浓度大小比较_1"/><text:bookmark-end text:name="选修1第74页1_溶液中粒子浓度大小比较"/></text:h>
      <text:p text:style-name="Horizontal_20_Line"/>
      <text:p text:style-name="Text_20_body">我们将使用一个例子来描述这个问题。</text:p>
      <text:p text:style-name="Text_20_body">例 比较与浓度比为2:1的混合液中的离子浓度。</text:p>
      <text:p text:style-name="Text_20_body">这是一个没有反应完的溶液，因为
我们先不考虑粒子的水解，写出溶液中粒子浓度的等式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physical:b10741</dc:title>
  </office:meta>
</office:document-meta>
</file>