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ysical:b10391"/><text:bookmark-start text:name="__RefHeading___选修1第39页1_温度变化对化学平衡的影响_1"/><text:bookmark-start text:name="选修1第39页1_温度变化对化学平衡的影响"/>【选修1第39页1】温度变化对化学平衡的影响<text:bookmark-end text:name="__RefHeading___选修1第39页1_温度变化对化学平衡的影响_1"/><text:bookmark-end text:name="选修1第39页1_温度变化对化学平衡的影响"/></text:h>
      <text:p text:style-name="Horizontal_20_Line"/>
      <text:p text:style-name="Text_20_body">假设有如下反应
</text:p>
      <text:p text:style-name="Text_20_body">假设体系温度为300℃，现在升温至500℃，平衡应向哪边移动呢？</text:p>
      <text:p text:style-name="Text_20_body">根据勒夏特列原理，现在温度升高，反应应向减弱升温带来的影响的方向移动，体系要降低自身的温度来减弱外界升温带来的影响，即平衡应向吸收能量的方向移动。</text:p>
      <text:p text:style-name="Text_20_body">我们知道，化学反应的本质是化学键的断裂与形成，而断键吸热，成键放热，造成发生反应时会有能量的放出或吸收。若断键吸收的能量小于成键放出的能量，则为放热反应，放出能量，反之为吸热反应，吸收能量。</text:p>
      <text:p text:style-name="Text_20_body">根据反应的焓变可以判断出这个反应是放热反应，则它的逆反应为吸热反应。现在体系要吸收能量，因此化学平衡应向逆反应方向移动，即向左移动。</text:p>
      <text:p text:style-name="Text_20_body">我们也可以通过数学计算进行判断。</text:p>
      <text:p text:style-name="Text_20_body">我们先引入两个概念。</text:p>
      <table:table table:style-name="Table_Quotation1">
        <table:table-column/>
        <table:table-row>
          <table:table-cell office:value-type="string" table:style-name="Cell_Quotation1">
            <text:p text:style-name="tablealignleft"> 熵：熵是描述物质混乱程度的物理量。熵的单位是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吉布斯自由能变：吉布斯自由能变综合考虑了反应中焓变与熵变对反应造成的影响。</text:p>
          </table:table-cell>
        </table:table-row>
      </table:table>
      <text:p text:style-name="Text_20_body">吉布斯自由能变的符号是\Delta。而常见计算吉布斯自由能变的公式有两种。第一种是\Delta，第二种是\Delta\Delta\Delta。</text:p>
      <text:p text:style-name="Text_20_body">如果将两个计算式联立，那么可以得到如下的结果。</text:p>
      <text:p text:style-name="Text_20_body">\Delta\Delta</text:p>
      <text:p text:style-name="Text_20_body">这就是著名的van't Hoff方程的雏形。我们不难看出，这是一个关于，以\Delta为斜率的一次函数。</text:p>
      <text:p text:style-name="Text_20_body">如果当\Delta小于零时，这就是一个放热反应。通过函数的性质，我们可以判断出温度升高时，平衡向逆反应方向移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hysical:b10391</dc:title>
  </office:meta>
</office:document-meta>
</file>