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ysical:b10351"/><text:bookmark-start text:name="__RefHeading___选修1第36页1_等效平衡_1"/><text:bookmark-start text:name="选修1第36页1_等效平衡"/>【选修1第36页1】等效平衡<text:bookmark-end text:name="__RefHeading___选修1第36页1_等效平衡_1"/><text:bookmark-end text:name="选修1第36页1_等效平衡"/></text:h>
      <text:p text:style-name="Horizontal_20_Line"/>
      <text:h text:style-name="Heading_20_3" text:outline-level="3"><text:bookmark-start text:name="__RefHeading___等效平衡原理_2"/><text:bookmark-start text:name="等效平衡原理"/>等效平衡原理<text:bookmark-end text:name="__RefHeading___等效平衡原理_2"/><text:bookmark-end text:name="等效平衡原理"/></text:h>
      <text:p text:style-name="Text_20_body">等效平衡原理的表述是：</text:p>
      <table:table table:style-name="Table_Quotation1">
        <table:table-column/>
        <table:table-row>
          <table:table-cell office:value-type="string" table:style-name="Cell_Quotation1">
            <text:p text:style-name="tablealignleft"> 相同条件下，同一可逆反应，不论从正反应开始，或是从逆反应开始，还是从中间状态开始，都可以建立同一平衡状态。</text:p>
          </table:table-cell>
        </table:table-row>
      </table:table>
      <text:h text:style-name="Heading_20_3" text:outline-level="3"><text:bookmark-start text:name="__RefHeading___判断平衡状态是否互为等效平衡_3"/><text:bookmark-start text:name="判断平衡状态是否互为等效平衡"/>判断平衡状态是否互为等效平衡<text:bookmark-end text:name="__RefHeading___判断平衡状态是否互为等效平衡_3"/><text:bookmark-end text:name="判断平衡状态是否互为等效平衡"/></text:h>
      <text:list text:style-name="Numbering_20_1" text:continue-numbering="false">
        <text:list-item>
          <text:p text:style-name="Numbering_20_1_Content_First"> 判断可能为等效平衡</text:p>
          <text:list text:style-name="Numbering_20_1">
            <text:list-item>
              <text:p text:style-name="Numbering_20_1_Content"> 反应条件，参与反应的组分相同</text:p>
            </text:list-item>
            <text:list-item>
              <text:p text:style-name="Numbering_20_1_Content"> 假设反应向某一方向进行完全，各组分物质的量成倍数关系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hysical:b10351</dc:title>
  </office:meta>
</office:document-meta>
</file>