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ysical:b10341"/><text:bookmark-start text:name="__RefHeading___选修1第34页1_分压平衡常数_1"/><text:bookmark-start text:name="选修1第34页1_分压平衡常数"/>【选修1第34页1】分压平衡常数<text:bookmark-end text:name="__RefHeading___选修1第34页1_分压平衡常数_1"/><text:bookmark-end text:name="选修1第34页1_分压平衡常数"/></text:h>
      <text:p text:style-name="Horizontal_20_Line"/>
      <text:p text:style-name="Text_20_body">在了解分压平衡常数（）前，我们先定义一些东西。</text:p>
      <text:h text:style-name="Heading_20_4" text:outline-level="4"><text:bookmark-start text:name="__RefHeading___摩尔分数_2"/><text:bookmark-start text:name="摩尔分数"/>摩尔分数<text:bookmark-end text:name="__RefHeading___摩尔分数_2"/><text:bookmark-end text:name="摩尔分数"/></text:h>
      <text:p text:style-name="Text_20_body">摩尔分数即混合气体中某种气体的分子数（物质的量）比上混合气体总分子数（物质的量）。通常用符号表示。例如气体A的摩尔分数为</text:p>
      <text:h text:style-name="Heading_20_4" text:outline-level="4"><text:bookmark-start text:name="__RefHeading___分压_3"/><text:bookmark-start text:name="分压"/>分压<text:bookmark-end text:name="__RefHeading___分压_3"/><text:bookmark-end text:name="分压"/></text:h>
      <text:p text:style-name="Text_20_body">分压即混合气体中某种气体单独占据整个容器时的压力，通常用符号表示。总压和分压有如下关系</text:p>
      <text:p text:style-name="Text_20_body">可以简单理解一下，气体有压力的原因是气体分子不断撞击容器壁导致的。当两种气体混合在一起时，它们各自撞击容器壁的状态不会变化，因而各自的压强也和原来一样，将它们各自的分压叠加起来即是总压。</text:p>
      <text:p text:style-name="Text_20_body">总压和分压还有如下的关系</text:p>
      <text:p text:style-name="Text_20_body">下面，我们就可以书写的表达式了。</text:p>
      <text:p text:style-name="Text_20_body">对于一个已达到平衡的反应</text:p>
      <text:p text:style-name="Text_20_body">它的分压平衡常数为</text:p>
      <text:p text:style-name="Text_20_body">分压平衡常数同平衡常数一样，只有温度改变时才会改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hysical:b10341</dc:title>
  </office:meta>
</office:document-meta>
</file>