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periments:高锰酸钾与草酸反应的自身催化"/><text:bookmark-start text:name="__RefHeading___高锰酸钾与草酸反应的自身催化_1"/><text:bookmark-start text:name="高锰酸钾与草酸反应的自身催化"/>高锰酸钾与草酸反应的自身催化<text:bookmark-end text:name="__RefHeading___高锰酸钾与草酸反应的自身催化_1"/><text:bookmark-end text:name="高锰酸钾与草酸反应的自身催化"/></text:h>
      <text:p text:style-name="Horizontal_20_Line"/>
      <text:p text:style-name="Text_20_body">高锰酸钾与草酸反应时按照如下反应进行</text:p>
      <text:p text:style-name="Text_20_body">而和可发生如下反应</text:p>
      <text:p text:style-name="Text_20_body">这个反应生成的可以催化高锰酸钾与草酸的反应，这种催化作用是自身催化。</text:p>
      <text:p text:style-name="Text_20_body">反应一段时间后锰离子变多，二氧化锰生成速率也会快，这时候催化作用起主导，反应会变快，而后反应物浓度减少，浓度起主导作用，反应变慢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xperiments:高锰酸钾与草酸反应的自身催化</dc:title>
  </office:meta>
</office:document-meta>
</file>