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periments:常见离子的检验"/><text:bookmark-start text:name="__RefHeading___常见离子的检验_1"/><text:bookmark-start text:name="常见离子的检验"/>常见离子的检验<text:bookmark-end text:name="__RefHeading___常见离子的检验_1"/><text:bookmark-end text:name="常见离子的检验"/></text:h>
      <text:p text:style-name="Horizontal_20_Line"/>
      <text:h text:style-name="Heading_20_4" text:outline-level="4"><text:bookmark-start text:name="__RefHeading___ce_so4_2_2"/><text:bookmark-start text:name="ce_so4_2"/>$\ce{SO4^2-}$<text:bookmark-end text:name="__RefHeading___ce_so4_2_2"/><text:bookmark-end text:name="ce_so4_2"/></text:h>
      <text:p text:style-name="Text_20_body">先加入盐酸酸化，再加入氯化钡溶液，若有沉淀，则有。</text:p>
      <text:p text:style-name="Text_20_body">原理 </text:p>
      <text:p text:style-name="Text_20_body">注意：应先加入盐酸，再加入氯化钡溶液，不然无法排除银离子干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xperiments:常见离子的检验</dc:title>
  </office:meta>
</office:document-meta>
</file>