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学习交流:语文:120个文言实词"/><text:bookmark-start text:name="__RefHeading___个文言实词_1"/><text:bookmark-start text:name="个文言实词"/>120个文言实词<text:bookmark-end text:name="__RefHeading___个文言实词_1"/><text:bookmark-end text:name="个文言实词"/></text:h>
      <text:p text:style-name="Horizontal_20_Line"/>
      <text:p text:style-name="Text_20_body">1 爱 </text:p>
      <text:p text:style-name="Text_20_body"> 1．爱其子，择师而教之（爱护）  </text:p>
      <text:p text:style-name="Text_20_body"> 2．秦爱纷奢，人亦念其家（喜欢，爱好）  </text:p>
      <text:p text:style-name="Text_20_body"> 3．齐国虽褊小，我何爱一牛（爱惜，吝惜）  </text:p>
      <text:p text:style-name="Text_20_body"> 4．向使三国各爱其地（爱惜，吝惜）  </text:p>
      <text:p text:style-name="Text_20_body"> 5．予独爱莲之出淤泥而不染（爱慕，欣赏）  </text:p>
      <text:p text:style-name="Text_20_body"> 6．古之遗爱也（恩惠）  </text:p>
      <text:p text:style-name="Text_20_body"> 7．爱而不见,搔首踯躅（隐蔽，躲藏）  </text:p>
      <text:p text:style-name="Text_20_body">2 安  </text:p>
      <text:p text:style-name="Text_20_body"> 1．风雨不动安如山（安稳）  </text:p>
      <text:p text:style-name="Text_20_body"> 2．何故置某于安闲之地。（安全）  </text:p>
      <text:p text:style-name="Text_20_body"> 3．然后得一夕安寝（安逸）  </text:p>
      <text:p text:style-name="Text_20_body"> 4．则宜抚安，与结盟好（安抚，抚慰）  </text:p>
      <text:p text:style-name="Text_20_body"> 5．离山十里有王平安营（安置、安放）  </text:p>
      <text:p text:style-name="Text_20_body"> 6．将军迎操，欲安所归乎（哪里）  </text:p>
      <text:p text:style-name="Text_20_body"> 7．衣食所安（养生）  </text:p>
      <text:p text:style-name="Text_20_body"> 8．既来之，则安之（使---安）  </text:p>
      <text:p text:style-name="Text_20_body">3 被  </text:p>
      <text:p text:style-name="Text_20_body"> 1．禹，汤被之矣（蒙受，遭受）  </text:p>
      <text:p text:style-name="Text_20_body"> 2．信而见疑，忠而被谤，能无怨乎（表示被动）  </text:p>
      <text:p text:style-name="Text_20_body"> 3．将军身被坚执锐，（通“披”穿在身上或披在身上）  </text:p>
      <text:p text:style-name="Text_20_body"> 4．被发行吟泽畔（通“披”披散）  </text:p>
      <text:p text:style-name="Text_20_body"> 5．一日昼寝帐中，落被于地（被子）  </text:p>
      <text:p text:style-name="Text_20_body"> 6．大雪逾岭，被南越中数州（覆盖）  </text:p>
      <text:p text:style-name="Text_20_body">4 倍  </text:p>
      <text:p text:style-name="Text_20_body"> 1．愿伯具言臣之不敢倍德也（通“背”，背叛，违背）  </text:p>
      <text:p text:style-name="Text_20_body"> 2．五则攻之，倍则分之 （一倍，加倍）  </text:p>
      <text:p text:style-name="Text_20_body"> 3．焉用亡邻以倍郑（增加）  </text:p>
      <text:p text:style-name="Text_20_body"> 4．每逢佳节倍思亲（越发、更加）  </text:p>
      <text:p text:style-name="Text_20_body">5 本  </text:p>
      <text:p text:style-name="Text_20_body"> 1．凡植木之隆，其本欲舒，（草本的根或茎干）  </text:p>
      <text:p text:style-name="Text_20_body"> 2．盖亦反其本矣（根本。基础）  </text:p>
      <text:p text:style-name="Text_20_body"> 3．本在冀州之南（本来，原来）  </text:p>
      <text:p text:style-name="Text_20_body"> 4．今存其本不忍废，道中手自钞录（版本，稿本）  </text:p>
      <text:p text:style-name="Text_20_body"> 5．是无难，别具本间章（臣子给皇帝的奏章或书信）  </text:p>
      <text:p text:style-name="Text_20_body"> 6．若止印三二本（量词，书册的计量单位）  </text:p>
      <text:p text:style-name="Text_20_body"> 7．．此之谓失其本心（天赋的善心）  </text:p>
      <text:p text:style-name="Text_20_body"> 8．本未倒置（树根，树梢，引申为主次，先后等）  </text:p>
      <text:p text:style-name="Text_20_body"> 9．抑本其成败之迹（推究本源、考查）  </text:p>
      <text:p text:style-name="Text_20_body">6 鄙  </text:p>
      <text:p text:style-name="Text_20_body"> 1．蜀之鄙有二僧，其一贫，其一富（边界地方）  </text:p>
      <text:p text:style-name="Text_20_body"> 2．鄙贱之人，不知将军宽之至此也（庸俗，浅陋，鄙俗）  </text:p>
      <text:p text:style-name="Text_20_body"> 3．鄙人不知忌讳。（鄙人，复合词，自称的谦辞） </text:p>
      <text:p text:style-name="Preformatted_20_Text">4．孔子鄙其小器（轻视）<text:s text:c="2"/></text:p>
      <text:p text:style-name="Text_20_body">7 兵  </text:p>
      <text:p text:style-name="Text_20_body"> 1．收天下之兵，聚之咸阳（兵器，军械）  </text:p>
      <text:p text:style-name="Text_20_body"> 2．赵亦盛设兵以待秦，秦不敢动（士兵，军队）  </text:p>
      <text:p text:style-name="Text_20_body"> 3．故上兵伐谋，其次伐交（用兵策略，战略）  </text:p>
      <text:p text:style-name="Text_20_body"> 4．左右欲兵之（用兵器杀人）  </text:p>
      <text:p text:style-name="Text_20_body"> 5．赢闻晋鄙之兵符常在王卧内（兵符，复合词，古代调兵用的凭证） </text:p>
      <text:p text:style-name="Text_20_body">8 病 </text:p>
      <text:p text:style-name="Text_20_body"> 1．君之病在肌肤，不治将益深（疾病）  </text:p>
      <text:p text:style-name="Text_20_body"> 2．向吾不为斯役，则久已病矣（困苦，困乏）  </text:p>
      <text:p text:style-name="Text_20_body"> 3．不如舜，不如周公，吾之病也（毛病，缺点）  </text:p>
      <text:p text:style-name="Text_20_body"> 4．范宣子为政，诸侯之币重，郑人病之（担心，忧虑）  </text:p>
      <text:p text:style-name="Text_20_body"> 5．夫粜，二十病农，九十病末（损害）  </text:p>
      <text:p text:style-name="Text_20_body"> 6．今人乃以俭相诟病 （责备、羞辱）  </text:p>
      <text:p text:style-name="Text_20_body">9 察  </text:p>
      <text:p text:style-name="Text_20_body"> 1．徐而察之，则山下皆石穴罅（仔细看，观察）  </text:p>
      <text:p text:style-name="Text_20_body"> 2．向察众人之议，专欲误将军（详审）  </text:p>
      <text:p text:style-name="Text_20_body"> 3．虽不能察 ，必以情（了解，弄清楚）  </text:p>
      <text:p text:style-name="Text_20_body"> 4．人又谁能以身之察察 （察察 ，洁白的样子）  </text:p>
      <text:p text:style-name="Text_20_body"> 5．明足以察秋毫之末（看清楚）  </text:p>
      <text:p text:style-name="Text_20_body"> 6．人至察则无鱼（精明）  </text:p>
      <text:p text:style-name="Text_20_body">10 朝cháo  </text:p>
      <text:p text:style-name="Text_20_body"> 1．朝服衣冠（zhāo 早晨）  </text:p>
      <text:p text:style-name="Text_20_body"> 2．相如每朝时，常称病（朝见，朝拜）  </text:p>
      <text:p text:style-name="Text_20_body"> 3．强国请服，弱国入朝（朝见，朝拜）  </text:p>
      <text:p text:style-name="Text_20_body"> 4．于是入朝见威王（朝廷）  </text:p>
      <text:p text:style-name="Text_20_body"> 5．两朝开济老臣心（朝代）  </text:p>
      <text:p text:style-name="Text_20_body"> 6．期年不听朝（朝政）  </text:p>
      <text:p text:style-name="Text_20_body"> 7．．坐南朝北（对、向）  </text:p>
      <text:p text:style-name="Text_20_body">11 曾  </text:p>
      <text:p text:style-name="Text_20_body"> 1．曾不能毁山之一毛（用作加强语气，有时相当于“连----都----“或”竟”、竟然“）  </text:p>
      <text:p text:style-name="Text_20_body"> 2．寻常巷陌，人道寄奴曾住（曾经）  </text:p>
      <text:p text:style-name="Text_20_body"> 3．而侯生曾无一言半辞送我（竟然）  </text:p>
      <text:p text:style-name="Text_20_body"> 4．是高、曾时为一户（与自己隔两代的亲属）  </text:p>
      <text:p text:style-name="Text_20_body"> 5．曾益其所不能（通”增“，增加）  </text:p>
      <text:p text:style-name="Text_20_body">12 乘chéng  </text:p>
      <text:p text:style-name="Text_20_body"> 1．乘犊车，从吏卒（驾车，坐车，骑马）  </text:p>
      <text:p text:style-name="Text_20_body"> 2．因利乘便，宰割天下（趁着，凭借）  </text:p>
      <text:p text:style-name="Text_20_body"> 3．自京师乘风雪（冒着）  </text:p>
      <text:p text:style-name="Text_20_body"> 4．比至陈，车六七百乘，（shèng量词，古时一车四马为一乘）  </text:p>
      <text:p text:style-name="Text_20_body"> 5．乘鄂渚而反顾兮（登上）  </text:p>
      <text:p text:style-name="Text_20_body"> 6．以乘韦先，牛二十犒师（shèng四）  </text:p>
      <text:p text:style-name="Text_20_body">13 诚  </text:p>
      <text:p text:style-name="Text_20_body"> 1．帝感其诚（真心真意）  </text:p>
      <text:p text:style-name="Text_20_body"> 2．战败而亡，诚不得已（实在，的确）  </text:p>
      <text:p text:style-name="Text_20_body"> 3．今将军诚能命猛将统兵数万（果真，如果）  </text:p>
      <text:p text:style-name="Text_20_body"> 4．帝感其诚（诚心，诚意）  </text:p>
      <text:p text:style-name="Text_20_body">14 除  </text:p>
      <text:p text:style-name="Text_20_body"> 1．黎明即起，洒扫庭除（台阶）  </text:p>
      <text:p text:style-name="Text_20_body"> 2．为汉家除残去秽（清除，去掉）  </text:p>
      <text:p text:style-name="Text_20_body"> 3．举先王之政，以兴利除弊（清除，去掉）  </text:p>
      <text:p text:style-name="Text_20_body"> 4．即除魏阉废祠之址以葬之（整修，修理）  </text:p>
      <text:p text:style-name="Text_20_body"> 5．予除右丞相兼枢密使（拜官授职）  </text:p>
      <text:p text:style-name="Text_20_body"> 6．扶辇下除（门屏之间）  </text:p>
      <text:p text:style-name="Text_20_body">15 辞  </text:p>
      <text:p text:style-name="Text_20_body"> 1．而侯生曾无一言半辞送我（言词，言语）  </text:p>
      <text:p text:style-name="Text_20_body"> 2．皆好辞而以赋见称（文词，文学）  </text:p>
      <text:p text:style-name="Text_20_body"> 3．动以朝廷为辞（藉口）  </text:p>
      <text:p text:style-name="Text_20_body"> 4．臣死且不避，卮酒安足辞（推辞）  </text:p>
      <text:p text:style-name="Text_20_body"> 5．我从去年辞帝京，谪居卧病浔阳城（告别，辞别）  </text:p>
      <text:p text:style-name="Text_20_body"> 6．陶渊明的《归去来兮辞》（古代的一种文体）  </text:p>
      <text:p text:style-name="Text_20_body"> 7．．大礼不辞小让（讲究，计较）  </text:p>
      <text:p text:style-name="Text_20_body"> 8．博闻强志，明于治乱，娴于辞令（辞令，应酬的言辞 ）  </text:p>
      <text:p text:style-name="Text_20_body"> 9．秦王恐其破璧，乃辞谢（辞谢，婉言道歉）  </text:p>
      <text:p text:style-name="Text_20_body"> 10．近者奉辞伐罪（命令）  </text:p>
      <text:p text:style-name="Text_20_body">16 从  </text:p>
      <text:p text:style-name="Text_20_body"> 1．沛公旦日从百余骑来见项王（跟随，随从）  </text:p>
      <text:p text:style-name="Text_20_body"> 2．臣从其计，大王亦幸赦臣（听从，顺从）  </text:p>
      <text:p text:style-name="Text_20_body"> 3．惑而不从师，其为惑也（向---学习）  </text:p>
      <text:p text:style-name="Text_20_body"> 4．樊哙从良坐（依傍）  </text:p>
      <text:p text:style-name="Text_20_body"> 5．从此道至吾军（由，自）  </text:p>
      <text:p text:style-name="Text_20_body"> 6．弟走从军阿姨死（参与）  </text:p>
      <text:p text:style-name="Text_20_body"> 7．．其从如云（随从的人）  </text:p>
      <text:p text:style-name="Text_20_body"> 8．欲不可从（放纵）  </text:p>
      <text:p text:style-name="Text_20_body"> 9．昇死，其印为予群从所得（zòng次于最亲的亲属，堂房亲属）  </text:p>
      <text:p text:style-name="Text_20_body"> 10．合从缔交，相与为一（通”纵“。东西为横，南北为纵。合纵：战国时期六国联合反对秦国策略）  </text:p>
      <text:p text:style-name="Text_20_body"> 11．品其名位，犹不失下曹从事（从事，官名）  </text:p>
      <text:p text:style-name="Text_20_body"> 12．可以便宜从事，何必禀我（办事）  </text:p>
      <text:p text:style-name="Text_20_body"> 13．然皆祖屈原之从容辞令（从容，舒缓，不急迫）  </text:p>
      <text:p text:style-name="Text_20_body">17 殆  </text:p>
      <text:p text:style-name="Text_20_body"> 1．知彼知已，百战不殆（危险）  </text:p>
      <text:p text:style-name="Text_20_body"> 2．且燕赵处秦革灭殆尽之际（近于，几乎）  </text:p>
      <text:p text:style-name="Text_20_body"> 3．郦元之所见闻，殆与余同（大概，恐怕） </text:p>
      <text:p text:style-name="Text_20_body"> 4．思而不学则殆（精神疲倦而无所得）  </text:p>
      <text:p text:style-name="Text_20_body">18 当  </text:p>
      <text:p text:style-name="Text_20_body"> 1．木兰当户织（对着，面对）  </text:p>
      <text:p text:style-name="Text_20_body"> 2．募有能捕之者，当其租入（抵，相抵）  </text:p>
      <text:p text:style-name="Text_20_body"> 3．有大石当中流（阻挡，抵挡）  </text:p>
      <text:p text:style-name="Text_20_body"> 4．北邀当国者相见（执掌，主持）  </text:p>
      <text:p text:style-name="Text_20_body"> 5．念窦娥葫芦提当罪愆（承担）  </text:p>
      <text:p text:style-name="Text_20_body"> 6．臣知欺大王之罪当诛（应当，应该）  </text:p>
      <text:p text:style-name="Text_20_body"> 7．．将献公堂，惴惴恐不当意（恰当，适合，合宜）  </text:p>
      <text:p text:style-name="Text_20_body"> 8．犯法当死（判处，判罪）  </text:p>
      <text:p text:style-name="Text_20_body"> 9．有狼当道，人立而啼（阻，拦）  </text:p>
      <text:p text:style-name="Text_20_body"> 10．一夫当关，万人莫开（占据、把守）  </text:p>
      <text:p text:style-name="Text_20_body"> 11．当是时也，商君佐之（值，在，正在） </text:p>
      <text:p text:style-name="Text_20_body"> 12．不久当归还，还必相迎取（必然，必定、一定）  </text:p>
      <text:p text:style-name="Text_20_body">19 道  </text:p>
      <text:p text:style-name="Text_20_body"> 1．怀其璧，从径道亡（路，道路）  </text:p>
      <text:p text:style-name="Text_20_body"> 2．从郦山下，道芷阳间行（取道）  </text:p>
      <text:p text:style-name="Text_20_body"> 3．师者，所以传道受业解惑也（道理，规律）  </text:p>
      <text:p text:style-name="Text_20_body"> 4．于是废先王之道（主张，思想，学说）  </text:p>
      <text:p text:style-name="Text_20_body"> 5．伐无道，诛暴秦（道义）  </text:p>
      <text:p text:style-name="Text_20_body"> 6．人道是，三国周郎赤壁（说，谈论）  </text:p>
      <text:p text:style-name="Text_20_body"> 7．．臣之所好者，道也（道理、规律）  </text:p>
      <text:p text:style-name="Text_20_body"> 8．道不同，不相为谋（意向）  </text:p>
      <text:p text:style-name="Text_20_body"> 9．闻操已向荆州晨夜兼道（走路、赶路）  </text:p>
      <text:p text:style-name="Text_20_body"> 10．故园谁道有书来（料想）  </text:p>
      <text:p text:style-name="Text_20_body"> 11．道之以政（通导、引导）  </text:p>
      <text:p text:style-name="Text_20_body"> 12．道义：道德和正义  </text:p>
      <text:p text:style-name="Text_20_body">20 得  </text:p>
      <text:p text:style-name="Text_20_body"> 1．所得表众亦极七八万耳（得到，获得，与“失”相对） </text:p>
      <text:p text:style-name="Text_20_body"> 2．古人之观于天地、山川、草木、虫鱼、鸟兽，往往有得（心得，收获）  </text:p>
      <text:p text:style-name="Text_20_body"> 3．未得与项羽相见（能够）  </text:p>
      <text:p text:style-name="Text_20_body"> 4．吾得兄事之（应该）  </text:p>
      <text:p text:style-name="Text_20_body"> 5．所识穷乏者我欤（通“德”感恩）  </text:p>
      <text:p text:style-name="Text_20_body"> 6．得无教我猎虫所耶（得无：莫非，岂不是）  </text:p>
      <text:p text:style-name="Text_20_body"> 7．．意气扬扬，甚自得也（得意）  </text:p>
      <text:p text:style-name="Text_20_body"> 8．积善成德，而神明自得，圣心备焉（具备）  </text:p>
      <text:p text:style-name="Text_20_body"> 9．某亦守法，与公甚相得（融洽）  </text:p>
      <text:p text:style-name="Text_20_body"> 10．此言得之（对、合适）  </text:p>
      <text:p text:style-name="Text_20_body">21 度  </text:p>
      <text:p text:style-name="Text_20_body"> 1．试使山东之国与陈涉度长絜大（量，计算）  </text:p>
      <text:p text:style-name="Text_20_body"> 2．度我至军中，公乃入（推测，估计）  </text:p>
      <text:p text:style-name="Text_20_body"> 3．度义而后动（考虑）  </text:p>
      <text:p text:style-name="Text_20_body"> 4．乃曰”吾忘持度“（尺寸，尺码）  </text:p>
      <text:p text:style-name="Text_20_body"> 5．生之有时而用之亡度（限度，法度）  </text:p>
      <text:p text:style-name="Text_20_body"> 6．衡下车，治威严，整法度（制度，法度）  </text:p>
      <text:p text:style-name="Text_20_body"> 7．．一夜飞度镜湖月（通”渡“渡过，越过）  </text:p>
      <text:p text:style-name="Text_20_body"> 8．常有大度。（度量）  </text:p>
      <text:p text:style-name="Text_20_body"> 9．群臣惊愕，卒起不意，尽失其度（常态）  </text:p>
      <text:p text:style-name="Text_20_body"> 10．崔九堂前几度闻（量词、次、回、个）  </text:p>
      <text:p text:style-name="Text_20_body"> 11．予怀怆然，感慨今昔，因自度此曲（谱曲）  </text:p>
      <text:p text:style-name="Text_20_body"> 12．春风不度玉门关（过）  </text:p>
      <text:p text:style-name="Text_20_body"> 13．三言两语，把一个人度了去了（度引，指度人离俗出生死）  </text:p>
      <text:p text:style-name="Text_20_body">22 非  </text:p>
      <text:p text:style-name="Text_20_body"> 1．登高而招，臂非加长也（不，没有）  </text:p>
      <text:p text:style-name="Text_20_body"> 2．而墨子非之（责怪，反对）  </text:p>
      <text:p text:style-name="Text_20_body"> 3．人非生而知之者，孰能无惑（不是）  </text:p>
      <text:p text:style-name="Text_20_body"> 4．非刘豫州莫可以当曹操者（除非，除了）  </text:p>
      <text:p text:style-name="Text_20_body"> 5．备他盗之出入与非常也（非常：意外的变故）  </text:p>
      <text:p text:style-name="Text_20_body"> 6．觉今是而昨非（不对的，错误的）  </text:p>
      <text:p text:style-name="Text_20_body">23 复  </text:p>
      <text:p text:style-name="Text_20_body"> 1．昭王南征而不复（返回。回来）  </text:p>
      <text:p text:style-name="Text_20_body"> 2．更若役，复若赋，则何如（恢复）  </text:p>
      <text:p text:style-name="Text_20_body"> 3．明年复攻赵，杀二万人（再，又）  </text:p>
      <text:p text:style-name="Text_20_body"> 4．山重水复疑无路（重复）  </text:p>
      <text:p text:style-name="Text_20_body"> 5．王辞而不复（回答）  </text:p>
      <text:p text:style-name="Text_20_body"> 6．有北面复匈奴之志。（报复）  </text:p>
      <text:p text:style-name="Text_20_body"> 7．．沛幸得复，丰未得复。（免除赋税徭役）  </text:p>
      <text:p text:style-name="Text_20_body"> 8．复之以掌，虚若无物。（通”覆“，遮盖，盖上）  </text:p>
      <text:p text:style-name="Text_20_body"> 9．而翁归，自与汝复算耳。（复算，追究）  </text:p>
      <text:p text:style-name="Text_20_body">24 负  </text:p>
      <text:p text:style-name="Text_20_body"> 1．颁白者不负戴于道路矣（背东西，以背载物）  </text:p>
      <text:p text:style-name="Text_20_body"> 2．均之二策，宁许以负秦曲（担负，使……承担）  </text:p>
      <text:p text:style-name="Text_20_body"> 3．秦贪，负其强，（依仗，凭借）  </text:p>
      <text:p text:style-name="Text_20_body"> 4．臣诚恐见欺于王而负赵（对不起，辜负）  </text:p>
      <text:p text:style-name="Text_20_body"> 5．相如度秦王虽斋，决负约不偿城，乃使其从者衣褐，（违背，背弃）  </text:p>
      <text:p text:style-name="Text_20_body"> 6．不知彼而知已，一胜一负（失败）  </text:p>
      <text:p text:style-name="Text_20_body"> 7．．苍山负雪，明烛天南。（覆盖）  </text:p>
      <text:p text:style-name="Text_20_body"> 8．通家尚负责。（亏欠，拖受，责通“债”）  </text:p>
      <text:p text:style-name="Text_20_body">25 盖  </text:p>
      <text:p text:style-name="Text_20_body"> 1．日初出大如车盖（遮阳避雨的用具）  </text:p>
      <text:p text:style-name="Text_20_body"> 2．员径八尺，合盖隆起（器物上的盖子）  </text:p>
      <text:p text:style-name="Text_20_body"> 3．覆盖周密无际（遮盖）  </text:p>
      <text:p text:style-name="Text_20_body"> 4．况刘豫州王室之胄，英才盖世（压倒，胜过）  </text:p>
      <text:p text:style-name="Text_20_body"> 5．盖余所至，比好游者尚不能十一（大概，大约）  </text:p>
      <text:p text:style-name="Text_20_body"> 6．屈平之作《离骚》，盖自怨生也，《屈原列传》（连接上文，表示原因）  </text:p>
      <text:p text:style-name="Text_20_body"> 7．．盖钟子期死，伯乐终身不复鼓琴（发语词，不译）  </text:p>
      <text:p text:style-name="Text_20_body"> 8．盖亦反其本矣（通”盍“，何不）  </text:p>
      <text:p text:style-name="Text_20_body"> 9．前狼假寐，盖以诱敌。（肯定判断、原来是）  </text:p>
      <text:p text:style-name="Text_20_body">26 故  </text:p>
      <text:p text:style-name="Text_20_body"> 1．父母俱存，兄弟无故（事，事故）  </text:p>
      <text:p text:style-name="Text_20_body"> 2．以故法为其国与此同（旧，与”新“相对）  </text:p>
      <text:p text:style-name="Text_20_body"> 3．暮去朝来颜色故（衰老）  </text:p>
      <text:p text:style-name="Text_20_body"> 4．累官故不失州郡也（仍然）  </text:p>
      <text:p text:style-name="Text_20_body"> 5．君安与项伯有故（老朋友，引申为交情）  </text:p>
      <text:p text:style-name="Text_20_body"> 6．既克，公问其故（原因，缘故）  </text:p>
      <text:p text:style-name="Text_20_body"> 7．．故遣将守关者（故意，特意）  </text:p>
      <text:p text:style-name="Text_20_body"> 8．此物故非西产（原来 ，本来）  </text:p>
      <text:p text:style-name="Text_20_body"> 9．故臣复取璧（所以，因此）  </text:p>
      <text:p text:style-name="Text_20_body"> 10．而从六国破亡之故事（故事：旧事，前例）  </text:p>
      <text:p text:style-name="Text_20_body"> 11．病故，物故（死亡）  </text:p>
      <text:p text:style-name="Text_20_body">27 固  </text:p>
      <text:p text:style-name="Text_20_body"> 1．江山险固，沃野万里（坚固）  </text:p>
      <text:p text:style-name="Text_20_body"> 1．，秦孝公据崤函之固（险要的地势）  </text:p>
      <text:p text:style-name="Text_20_body"> 2．固请，召有司案图（坚持，坚决）  </text:p>
      <text:p text:style-name="Text_20_body"> 3．独夫之心，日益骄固（顽固，固执）  </text:p>
      <text:p text:style-name="Text_20_body"> 4．至于颠覆，理固宜然（本来，原来）  </text:p>
      <text:p text:style-name="Text_20_body"> 5．生乎吾前，其闻道也，固先乎吾（表示让步，固然，诚然）  </text:p>
      <text:p text:style-name="Text_20_body"> 6．固国不以山溪之险（巩固、安定）  </text:p>
      <text:p text:style-name="Text_20_body"> 7．．秦数败赵军，赵军固壁不战（坚守、安定）  </text:p>
      <text:p text:style-name="Text_20_body">28 顾  </text:p>
      <text:p text:style-name="Text_20_body"> 1．赢得仓皇北顾（回头看；回头）  </text:p>
      <text:p text:style-name="Text_20_body"> 2．顾野有麦场（看）  </text:p>
      <text:p text:style-name="Text_20_body"> 3．三顾臣于草庐之中（探问，拜访）  </text:p>
      <text:p text:style-name="Text_20_body"> 4．子布、元表诸人各顾妻子（顾惜，顾念）  </text:p>
      <text:p text:style-name="Text_20_body"> 5．大行不顾细谨（考虑）  </text:p>
      <text:p text:style-name="Text_20_body"> 6．顾念蓄劣物终无所用/顾吾念之，强秦之所以不敢加兵于赵者（但是）  </text:p>
      <text:p text:style-name="Text_20_body"> 7．顾玩：仔细端详  </text:p>
      <text:p text:style-name="Text_20_body"> 8．吾每念常痛于骨髓，顾不知计所出耳（表轻微转折）  </text:p>
      <text:p text:style-name="Text_20_body"> 9．人之立志，顾不如蜀鄙之僧哉（反而，难道）  </text:p>
      <text:p text:style-name="Text_20_body">29 国  </text:p>
      <text:p text:style-name="Text_20_body"> 1．国破山河在，城春草木深（国家，国家的）  </text:p>
      <text:p text:style-name="Text_20_body"> 2．六国破灭，非兵不利（诸侯国）  </text:p>
      <text:p text:style-name="Text_20_body"> 3．登斯楼也，则有去国怀乡（国都，京城）  </text:p>
      <text:p text:style-name="Text_20_body"> 4．逝将去女，适彼乐国（地区，地域）  </text:p>
      <text:p text:style-name="Text_20_body"> 5．等死，死国可乎（国事）  </text:p>
      <text:p text:style-name="Text_20_body">30 过  </text:p>
      <text:p text:style-name="Text_20_body"> 1．雷霆乍惊，宫车过也。《阿房宫赋》（经过，通过）  </text:p>
      <text:p text:style-name="Text_20_body"> 2．彼所将中国人不过十五六万（超过）  </text:p>
      <text:p text:style-name="Text_20_body"> 3．一出门，裘马过世家焉（胜过）  </text:p>
      <text:p text:style-name="Text_20_body"> 4．以其境过清（过分，过于）  </text:p>
      <text:p text:style-name="Text_20_body"> 5．则知明而行无过矣（错误，过失）  </text:p>
      <text:p text:style-name="Text_20_body"> 6．闻大王有意督过之（责备）  </text:p>
      <text:p text:style-name="Text_20_body"> 7．．今公子故过之（访问）  </text:p>
      <text:p text:style-name="Text_20_body"> 8．一日，大母过余曰（到，到来）  </text:p>
      <text:p text:style-name="Text_20_body">31 何  </text:p>
      <text:p text:style-name="Text_20_body"> 1．却看妻子愁何在（哪里，代词）  </text:p>
      <text:p text:style-name="Text_20_body"> 2．何时眼前突兀见此屋（什么，代词）  </text:p>
      <text:p text:style-name="Text_20_body"> 3．又何间焉（怎么，为什么，状语）  </text:p>
      <text:p text:style-name="Text_20_body"> 4．今日之事何如（何如：怎样，怎么样）  </text:p>
      <text:p text:style-name="Text_20_body"> 5．取吾璧，不予我城，奈何（奈何：怎么办，奈---何：对---怎么办）  </text:p>
      <text:p text:style-name="Text_20_body"> 6．如太行王屋何（如--何：把---怎么办）  </text:p>
      <text:p text:style-name="Text_20_body"> 7．．水何澹澹，山岛竦峙。（多么）  </text:p>
      <text:p text:style-name="Text_20_body"> 8．何蓑何笠（hè背、扛）  </text:p>
      <text:p text:style-name="Text_20_body">32 恨  </text:p>
      <text:p text:style-name="Text_20_body"> 1．辍耕之垄上，怅恨久之/未尝不叹息痛恨于桓、灵也（遗憾，不满意）  </text:p>
      <text:p text:style-name="Text_20_body"> 2．此恨绵绵无决期（怨恨）  </text:p>
      <text:p text:style-name="Text_20_body"> 3．以是知公子恨之复返也（感到遗憾）  </text:p>
      <text:p text:style-name="Text_20_body"> 4．生人作死别，恨恨那可论。（恨恨：惆怅、悲伤） 区别：恨，憾，怨。“恨”和“憾”都表示遗憾。“怨”表示仇视、怀恨 </text:p>
      <text:p text:style-name="Text_20_body">33 胡  </text:p>
      <text:p text:style-name="Text_20_body"> 1．国胡以相恤（什么）  </text:p>
      <text:p text:style-name="Text_20_body"> 2．胡取禾三百廛兮（为什么，怎么）  </text:p>
      <text:p text:style-name="Text_20_body"> 3．胡人不敢南下而牧马（古代我国西北部民族的统称）  </text:p>
      <text:p text:style-name="Text_20_body">34 患  </text:p>
      <text:p text:style-name="Text_20_body"> 1．欲勿予，即患秦兵之来（《廉颇蔺相如列列传》）（忧虑。担心）  </text:p>
      <text:p text:style-name="Text_20_body"> 2．则秦之所大欲，诸侯之所大患，固不在战矣。（《六国论》）（忧虑，担心）  </text:p>
      <text:p text:style-name="Text_20_body"> 3．为操后患（《赤壁之战》）（祸患）  </text:p>
      <text:p text:style-name="Text_20_body"> 4．夫祸患常积于忽微，而智勇多困于所溺（祸害，灾祸）  </text:p>
      <text:p text:style-name="Text_20_body"> 5．愈膏肓之患难（疾病）  </text:p>
      <text:p text:style-name="Text_20_body"> 6．此数者用兵之患也（讳忌）  </text:p>
      <text:p text:style-name="Text_20_body"> 7．．茜有眼患（病）  </text:p>
      <text:p text:style-name="Text_20_body"> 8．故君之所以患于军者三（危害）  </text:p>
      <text:p text:style-name="Text_20_body"> 9．赵宣子骤谏，公患之（厌恨）  </text:p>
      <text:p text:style-name="Text_20_body"> 10．时有患疟疾者（生病）  </text:p>
      <text:p text:style-name="Text_20_body">35 或  </text:p>
      <text:p text:style-name="Text_20_body"> 1．或曰：”梅以曲为美，直则无姿“（有人）  </text:p>
      <text:p text:style-name="Text_20_body"> 2．或以为死，或以为亡，（《陈涉世家》）（相当”有的---，有的---）  </text:p>
      <text:p text:style-name="Text_20_body"> 3．一食或粟一石（有时，偶或）  </text:p>
      <text:p text:style-name="Text_20_body"> 4．云霞明灭或目睹（也许，或许）  </text:p>
      <text:p text:style-name="Text_20_body"> 5．贱贼公行，莫之或止；（《论积贮疏》）（用在动词前，加强不定语气）  </text:p>
      <text:p text:style-name="Text_20_body"> 6．或王命急宣，有时朝发白帝（如果）  </text:p>
      <text:p text:style-name="Text_20_body"> 7．．以田宅或金帛为抵当（或者）  </text:p>
      <text:p text:style-name="Text_20_body">36 疾  </text:p>
      <text:p text:style-name="Text_20_body"> 1．君有疾在腠理（疾病）  </text:p>
      <text:p text:style-name="Text_20_body"> 2．疾痛惨怛，未尝不呼父母也（疾苦，痛苦）  </text:p>
      <text:p text:style-name="Text_20_body"> 3．屈平疾王听之不聪也（痛心，痛恨）  </text:p>
      <text:p text:style-name="Text_20_body"> 4．寡人有疾，寡人好色（缺点，毛病）  </text:p>
      <text:p text:style-name="Text_20_body"> 5．庞涓恐其贤于已，疾之（通“嫉”妒忌）  </text:p>
      <text:p text:style-name="Text_20_body"> 6．举疾首而相告曰（疾首：头痛）  </text:p>
      <text:p text:style-name="Text_20_body"> 7．．虽乘奔御风不以疾也（速、捷）  </text:p>
      <text:p text:style-name="Text_20_body"> 8．顺风而呼，声非加疾中，而闻者彰（强、猛烈）  </text:p>
      <text:p text:style-name="Text_20_body"> 9．草枯鹰眼疾，雪尽马蹄轻（锐利）  </text:p>
      <text:p text:style-name="Text_20_body">37 及  </text:p>
      <text:p text:style-name="Text_20_body"> 1．怀王悔，追张仪，不及（赶上，追上）  </text:p>
      <text:p text:style-name="Text_20_body"> 2．烧北船，延及岸上营落（等到，到）  </text:p>
      <text:p text:style-name="Text_20_body"> 3．及至始皇，奋六世之余烈（到达）  </text:p>
      <text:p text:style-name="Text_20_body"> 4．一人飞升，仙及鸡犬（涉及，牵连）  </text:p>
      <text:p text:style-name="Text_20_body"> 5．其贤不及孔子（比得上）  </text:p>
      <text:p text:style-name="Text_20_body"> 6．及说备使抚表众（和，并）  </text:p>
      <text:p text:style-name="Text_20_body"> 7．．及第：科举考试考中  </text:p>
      <text:p text:style-name="Text_20_body"> 8．君美甚，徐公何能及君也（比得上）  </text:p>
      <text:p text:style-name="Text_20_body"> 9．予之及于死者不知其几矣（接近）  </text:p>
      <text:p text:style-name="Text_20_body"> 10．卒不去，故及于难（遭受）  </text:p>
      <text:p text:style-name="Text_20_body"> 11．及羽背关怀楚，放逐义帝而自立。怨王侯叛已，难已（表他转，至于）  </text:p>
      <text:p text:style-name="Text_20_body">38 即  </text:p>
      <text:p text:style-name="Text_20_body"> 1．匪来贸丝，来即我谋（靠近，接近）  </text:p>
      <text:p text:style-name="Text_20_body"> 2．项伯即入见沛公（立即，马上）  </text:p>
      <text:p text:style-name="Text_20_body"> 3．项王即日因留沛公与饮（当，当时）  </text:p>
      <text:p text:style-name="Text_20_body"> 4．虏多且近，即有急，奈何（倘若，如果）  </text:p>
      <text:p text:style-name="Text_20_body"> 5．且壮士不死即已，死即举大名耳（与“则”的用法相同，相当于“那就”的意思）  </text:p>
      <text:p text:style-name="Text_20_body"> 6．其伤于缚者，即幸留（即使）  </text:p>
      <text:p text:style-name="Text_20_body"> 7．．闻鸡鸣。即起盥栉（就，就是）  </text:p>
      <text:p text:style-name="Text_20_body"> 8．昭帝即位，数年，匈奴与汉和亲（登上帝位）  </text:p>
      <text:p text:style-name="Text_20_body">39 既  </text:p>
      <text:p text:style-name="Text_20_body"> 1．言未既（尽，完）  </text:p>
      <text:p text:style-name="Text_20_body"> 2．既克，公问其故（已经，---以后）  </text:p>
      <text:p text:style-name="Text_20_body"> 3．将军既帝室之胄（既然）  </text:p>
      <text:p text:style-name="Text_20_body"> 4．三军既惑且疑（既----又---并列关系）  </text:p>
      <text:p text:style-name="Text_20_body"> 5．既而得其尸于井（既而：不久）  </text:p>
      <text:p text:style-name="Text_20_body"> 6．肴核既尽，杯盘狼藉（全、都）  </text:p>
      <text:p text:style-name="Text_20_body"> 7．．壬之秋，七月既望。苏子与客泛舟（既望：农历每月十六日）  </text:p>
      <text:p text:style-name="Text_20_body">40 假  </text:p>
      <text:p text:style-name="Text_20_body"> 1．非夫人之物而强假焉（借）  </text:p>
      <text:p text:style-name="Text_20_body"> 2．君子生非异也，善假于物也（凭借，借助）  </text:p>
      <text:p text:style-name="Text_20_body"> 3．大臣犯法，无所宽假（宽容）  </text:p>
      <text:p text:style-name="Text_20_body"> 4．乃悟前狼假寐，盖以诱敌（假，不真，与“真”相对）  </text:p>
      <text:p text:style-name="Text_20_body"> 5．假令仆伏法受诛（假令：假如）  </text:p>
      <text:p text:style-name="Text_20_body"> 6．汉人未可假大兵权（给与）  </text:p>
      <text:p text:style-name="Text_20_body"> 7．．假令仆伏法受诛，若九牛亡一毛（如果、假如）  </text:p>
      <text:p text:style-name="Text_20_body">41 间  </text:p>
      <text:p text:style-name="Text_20_body"> 1．凡天地之间（两事物的当中）  </text:p>
      <text:p text:style-name="Text_20_body"> 2．奉命于危难之间（中间，期间）  </text:p>
      <text:p text:style-name="Text_20_body"> 3．扁鹊见蔡桓公，立有间（一会儿）  </text:p>
      <text:p text:style-name="Text_20_body"> 4．安得广厦千万间（指房屋的间数）  </text:p>
      <text:p text:style-name="Text_20_body"> 5．彼节者有间（间隙，空隙）  </text:p>
      <text:p text:style-name="Text_20_body"> 6．遂与外人间隔（隔离）  </text:p>
      <text:p text:style-name="Text_20_body"> 7．．间以诗记所遭（间或）  </text:p>
      <text:p text:style-name="Text_20_body"> 8．谗人间之可谓穷矣（离间）  </text:p>
      <text:p text:style-name="Text_20_body"> 9．肉食者谋之，又何间焉（参与）  </text:p>
      <text:p text:style-name="Text_20_body"> 10．1．骨微伤，病间月（间月：隔月，一个月以上）  </text:p>
      <text:p text:style-name="Text_20_body"> 11．间关莺语花底滑（间关：形容鸟声宛转）  </text:p>
      <text:p text:style-name="Text_20_body"> 12．秦间来人，赵奢善食而遣之（间谍）  </text:p>
      <text:p text:style-name="Text_20_body"> 13．数月之后，时时而间进（表时间有时、偶然）  </text:p>
      <text:p text:style-name="Text_20_body"> 14．从郦山下，道芷阳间行（表状态，从小路）  </text:p>
      <text:p text:style-name="Text_20_body"> 15．侯生乃屏人间语曰（表情态，秘密地、悄悄地）  </text:p>
      <text:p text:style-name="Text_20_body">42 见  </text:p>
      <text:p text:style-name="Text_20_body"> 1．事不目见耳闻（看见）  </text:p>
      <text:p text:style-name="Text_20_body"> 2．项伯即入见沛公（拜见，会见）  </text:p>
      <text:p text:style-name="Text_20_body"> 3．秦王坐章台见相如（召见，接见）  </text:p>
      <text:p text:style-name="Text_20_body"> 4．谡大笑曰：“汝真女子之见。”（见解，见识）  </text:p>
      <text:p text:style-name="Text_20_body"> 5．信而见疑，忠而被谤（表示被动，相当于“被”）  </text:p>
      <text:p text:style-name="Text_20_body"> 6．冀君实或见恕也（放在动词前，表示对自已怎么样，可译“我”）  </text:p>
      <text:p text:style-name="Text_20_body"> 7．．何时眼前突兀见此屋（同“现”出现）  </text:p>
      <text:p text:style-name="Text_20_body"> 8．军无见粮（现成的）  </text:p>
      <text:p text:style-name="Text_20_body"> 9．其进愈难，而其见愈奇（看见的东西） </text:p>
      <text:p text:style-name="Text_20_body">43 解  </text:p>
      <text:p text:style-name="Text_20_body"> 1．庖丁为文惠君解牛（剖开，分解动物的肢体）  </text:p>
      <text:p text:style-name="Text_20_body"> 2．悉埋于地，解其棕缚（把系着的东西解开  </text:p>
      <text:p text:style-name="Text_20_body"> 3．少年大骇，急解令休止（解开，使分开）  </text:p>
      <text:p text:style-name="Text_20_body"> 4．师者，所以传道受业解惑也（解释，解答）  </text:p>
      <text:p text:style-name="Text_20_body"> 5．其为惑也，终不解矣（理解，懂得）  </text:p>
      <text:p text:style-name="Text_20_body"> 6．解手：1．分手，道别2．指大小便3．解除危难的方法  </text:p>
      <text:p text:style-name="Text_20_body"> 7．．天下土崩瓦解（分裂、涣散）  </text:p>
      <text:p text:style-name="Text_20_body"> 8．今有一言，可以解燕国之患，而报军之仇者，何如（解救、消除）  </text:p>
      <text:p text:style-name="Text_20_body"> 9．得选兵八万人，进兵击秦军，秦军解去，遂救邯郸，存赵（消散、离散）  </text:p>
      <text:p text:style-name="Text_20_body"> 10．胡虏益解（通“懈”，松解，懈怠）  </text:p>
      <text:p text:style-name="Text_20_body">44 就  </text:p>
      <text:p text:style-name="Text_20_body"> 1．金就砺则利（接近，依靠）  </text:p>
      <text:p text:style-name="Text_20_body"> 2．连辟公府不就（赴任，就职）  </text:p>
      <text:p text:style-name="Text_20_body"> 3．轲自知事不就（完成，达到目的）  </text:p>
      <text:p text:style-name="Text_20_body"> 4．当“日知其所亡”以就懿德（成就）  </text:p>
      <text:p text:style-name="Text_20_body"> 5．已股落腹裂，斯须就毙（即，随即）  </text:p>
      <text:p text:style-name="Text_20_body"> 6．若无罪而就死地（走向，走上）  </text:p>
      <text:p text:style-name="Text_20_body"> 7．．荆轲遂就车而去（上车、上路）  </text:p>
      <text:p text:style-name="Text_20_body">45 举  </text:p>
      <text:p text:style-name="Text_20_body"> 1．中江举帆，余船以次俱进（举起，抬起）  </text:p>
      <text:p text:style-name="Text_20_body"> 2．举类迩而见义远（举出，提出）  </text:p>
      <text:p text:style-name="Text_20_body"> 3．今亡亦死，举大计亦死（发动，举行）  </text:p>
      <text:p text:style-name="Text_20_body"> 4．永元中，举孝廉不行（推荐，推举）  </text:p>
      <text:p text:style-name="Text_20_body"> 5．将军向宠，先帝称之曰能，是以众议举宠为督（推荐，推举）  </text:p>
      <text:p text:style-name="Text_20_body"> 6．吾不能举全吴之地（总合，聚合，拿）  </text:p>
      <text:p text:style-name="Text_20_body"> 7．．举疾首蹙頞而相告曰（全，皆）  </text:p>
      <text:p text:style-name="Text_20_body"> 8．杀人如不能举（尽）  </text:p>
      <text:p text:style-name="Text_20_body"> 9．举言谓新妇，哽咽不能语（举言：发言）  </text:p>
      <text:p text:style-name="Text_20_body"> 10．故凡举事必循法以动。变法者；因时而化（举事：作事情）  </text:p>
      <text:p text:style-name="Text_20_body"> 11．有席卷天下，包举宇内（包举：并吞）  </text:p>
      <text:p text:style-name="Text_20_body"> 12．兔起凫举（飞）  </text:p>
      <text:p text:style-name="Text_20_body"> 13．主人不问，客不先举（动问）  </text:p>
      <text:p text:style-name="Text_20_body"> 14．卒叫，函谷举（攻占、占领）  </text:p>
      <text:p text:style-name="Text_20_body"> 15．荣禄密谋，全在天津阅兵之举（举动）  </text:p>
      <text:p text:style-name="Text_20_body">46 绝  </text:p>
      <text:p text:style-name="Text_20_body"> 1．楚诚能绝齐，秦愿献商於之地六百里（断绝）  </text:p>
      <text:p text:style-name="Text_20_body"> 2．大声发于水上，噌吰如钟鼓不绝（停止，消失）  </text:p>
      <text:p text:style-name="Text_20_body"> 3．率妻子邑人来此绝境（隔绝，阻绝）  </text:p>
      <text:p text:style-name="Text_20_body"> 4．佛印绝类弥勒（极，最，非常）  </text:p>
      <text:p text:style-name="Text_20_body"> 5．而心目耳力俱穷，绝无踪响（完全，绝对，全然）  </text:p>
      <text:p text:style-name="Text_20_body"> 6．非能水也，而绝江河（横渡）  </text:p>
      <text:p text:style-name="Text_20_body"> 7．．绝代：1．久远的年代2．当代独一无二  </text:p>
      <text:p text:style-name="Text_20_body"> 8．绝伦：独一无二，超越同等  </text:p>
      <text:p text:style-name="Text_20_body"> 9．不如早与之绝（绝交）  </text:p>
      <text:p text:style-name="Text_20_body"> 10．抢呼欲绝（绝命）  </text:p>
      <text:p text:style-name="Text_20_body"> 11．以为妙绝（达到极点）  </text:p>
      <text:p text:style-name="Text_20_body"> 12．独与迈乘小舟至绝壁下（陡峭的）  </text:p>
      <text:p text:style-name="Text_20_body">47 堪  </text:p>
      <text:p text:style-name="Text_20_body"> 1．更那堪冷落清秋节（经得起，忍受）  </text:p>
      <text:p text:style-name="Text_20_body"> 2．可堪回首，佛狸祠下（能够，可以）  </text:p>
      <text:p text:style-name="Text_20_body"> 3．出师一表真名世，千载谁堪伯仲间（能够，可以）  </text:p>
      <text:p text:style-name="Text_20_body"> 4．不堪吏人妇，岂合今郎君（胜任）  </text:p>
      <text:p text:style-name="Text_20_body">48 克  </text:p>
      <text:p text:style-name="Text_20_body"> 1．如其克谐，天下可定也（能够）  </text:p>
      <text:p text:style-name="Text_20_body"> 2．然操遂能克绍（战胜，攻破）  </text:p>
      <text:p text:style-name="Text_20_body"> 3．克已复礼为仁（克制）  </text:p>
      <text:p text:style-name="Text_20_body"> 4．子克家（肩负，引申为担当、胜任，担当家务）  </text:p>
      <text:p text:style-name="Text_20_body"> 5．克已奉公（克制、约束）  </text:p>
      <text:p text:style-name="Text_20_body"> 6．与克期俱至（限定、约定）  </text:p>
      <text:p text:style-name="Text_20_body"> 7．．更克画，平斗斛度量文章（通“刻”，刀刻、雕刻）  </text:p>
      <text:p text:style-name="Text_20_body">49 类  </text:p>
      <text:p text:style-name="Text_20_body"> 1．有植土龛岩，亦此类耳（种类）  </text:p>
      <text:p text:style-name="Text_20_body"> 2．举类迩而见义远（事例）  </text:p>
      <text:p text:style-name="Text_20_body"> 3．中会殿阁，类兰若（类似，象）  </text:p>
      <text:p text:style-name="Text_20_body"> 4．义不杀少而杀众，不可谓知类（类推）  </text:p>
      <text:p text:style-name="Text_20_body"> 5．法不能独立，类不能自行（条例）  </text:p>
      <text:p text:style-name="Text_20_body"> 6．近岁风俗尤多侈靡，走卒类士服，农夫蹑丝履（大都、大多）  </text:p>
      <text:p text:style-name="Text_20_body">50 怜  </text:p>
      <text:p text:style-name="Text_20_body"> 1．独不怜公子姊耶？（怜悯，同情）  </text:p>
      <text:p text:style-name="Text_20_body"> 2．自名秦罗敷，可怜体无比（可怜：可爱）  </text:p>
      <text:p text:style-name="Text_20_body"> 3．丈夫亦爱怜其少子乎（疼爱、爱惜）  </text:p>
      <text:p text:style-name="Text_20_body"> 4．项燕为楚将，数有功，爱士卒，楚人怜之（爱戴）  </text:p>
      <text:p text:style-name="Text_20_body"> 5．可怜身上衣正单，心忧炭贱愿天寒（值得同情）  </text:p>
      <text:p text:style-name="Text_20_body"> 6．戍卒叫，函谷举，楚人一炬，可怜焦土（可惜）  </text:p>
      <text:p text:style-name="Text_20_body">51 弥  </text:p>
      <text:p text:style-name="Text_20_body"> 1．夜雪初霁，荠麦弥望（满，遍）  </text:p>
      <text:p text:style-name="Text_20_body"> 2．奉之弥繁，侵入愈急（越，更加）  </text:p>
      <text:p text:style-name="Text_20_body"> 3．病日至秦。既弥留（弥留：病危将死）  </text:p>
      <text:p text:style-name="Text_20_body"> 4．既而弥月不雨，民方以为忧（经、终）  </text:p>
      <text:p text:style-name="Text_20_body">52 莫  </text:p>
      <text:p text:style-name="Text_20_body"> 1．至莫夜月明（通“暮”读mu，日落的时候，傍晚）  </text:p>
      <text:p text:style-name="Text_20_body"> 2．非刘豫州莫可以当曹操者（没有（谁），没有（什么）  </text:p>
      <text:p text:style-name="Text_20_body"> 3．一夫当关，万夫莫开（不，不要）  </text:p>
      <text:p text:style-name="Text_20_body"> 4．莫如以吾所长攻敌短（莫如：不如）  </text:p>
      <text:p text:style-name="Text_20_body"> 5．今子有大树，患其无用，何不树之无何有之乡，广莫之野（通“漠”，广大）  </text:p>
      <text:p text:style-name="Text_20_body"> 6．其事体莫须有（表测度、或许）  </text:p>
      <text:p text:style-name="Text_20_body">53 乃  </text:p>
      <text:p text:style-name="Text_20_body"> 1．尔其无忘乃父之志（你）  </text:p>
      <text:p text:style-name="Text_20_body"> 2．悉使羸兵负草填之，骑乃得过（于是，就，才）  </text:p>
      <text:p text:style-name="Text_20_body"> 3．今其智乃反不能及（却，竟然）  </text:p>
      <text:p text:style-name="Text_20_body"> 4．至城东，乃有二十八骑（只，仅仅）  </text:p>
      <text:p text:style-name="Text_20_body"> 5．若事之不济，此乃天也（是，就是）  </text:p>
      <text:p text:style-name="Text_20_body"> 6．而陋者乃以斧斤考击求之，自以为得其实（表意外，竟然）  </text:p>
      <text:p text:style-name="Text_20_body">54 内  </text:p>
      <text:p text:style-name="Text_20_body"> 1．少间，帘内掷一纸出（里面，跟“外”相对）  </text:p>
      <text:p text:style-name="Text_20_body"> 2．然侍卫之臣不懈于内（内部，常指国家内部，朝廷内部）  </text:p>
      <text:p text:style-name="Text_20_body"> 3．今将军外托服从之名而内怀犹豫之计（内心）  </text:p>
      <text:p text:style-name="Text_20_body"> 4．家有一堂二内（内室）  </text:p>
      <text:p text:style-name="Text_20_body"> 5．距关毋内诸侯（通“纳”，接纳）  </text:p>
      <text:p text:style-name="Text_20_body"> 6．内狼于囊（通“纳”，放进）  </text:p>
      <text:p text:style-name="Text_20_body"> 7．百姓内粟千石，拜爵一级（交纳）  </text:p>
      <text:p text:style-name="Text_20_body">55 期  </text:p>
      <text:p text:style-name="Text_20_body"> 1．失期，法皆斩（日期，期限）  </text:p>
      <text:p text:style-name="Text_20_body"> 2．良剑期乎断，不期乎镆铘（希望）  </text:p>
      <text:p text:style-name="Text_20_body"> 3．期年之后，虽欲言，无可进者（周（年），月）  </text:p>
      <text:p text:style-name="Text_20_body"> 4．期曰：“暮见火举而俱发”（约定，约会）  </text:p>
      <text:p text:style-name="Text_20_body">56 奇  </text:p>
      <text:p text:style-name="Text_20_body"> 1．以事秦之心礼天下之奇才（奇特的，罕见的，不平常的）  </text:p>
      <text:p text:style-name="Text_20_body"> 2．大将军邓骘奇其才（以----为奇，惊异）  </text:p>
      <text:p text:style-name="Text_20_body"> 3．舟首尾长约八分有奇 （零数）  </text:p>
      <text:p text:style-name="Text_20_body"> 4．今日违情义，恐此事非奇（适宜，适合）  </text:p>
      <text:p text:style-name="Text_20_body"> 5．此奇货可居（珍贵的）  </text:p>
      <text:p text:style-name="Text_20_body"> 6．若兵来则出奇兵击之（使人不测的）  </text:p>
      <text:p text:style-name="Text_20_body"> 7．．奇文共欣赏，疑义相与析（佳、好、宜）  </text:p>
      <text:p text:style-name="Text_20_body"> 8．奇生怪（怪物、异物）  </text:p>
      <text:p text:style-name="Text_20_body">57 迁  </text:p>
      <text:p text:style-name="Text_20_body"> 1．战，守，迁皆不及施（迁移）  </text:p>
      <text:p text:style-name="Text_20_body"> 2．终继五国迁灭，何哉（改变）  </text:p>
      <text:p text:style-name="Text_20_body"> 3．再迁为太史令（调动官职）  </text:p>
      <text:p text:style-name="Text_20_body"> 4．是夕始觉有迁谪意（贬谪，放逐）  </text:p>
      <text:p text:style-name="Text_20_body">58 请  </text:p>
      <text:p text:style-name="Text_20_body"> 1．君不如肉袒伏斧质请罪（请求，请求对方做某件事）  </text:p>
      <text:p text:style-name="Text_20_body"> 2．请奉盆缶秦王以相娱乐（请求，相当于请允许我，请让我）  </text:p>
      <text:p text:style-name="Text_20_body"> 3．诸将请所之（请教，请示）  </text:p>
      <text:p text:style-name="Text_20_body"> 4．乃置酒请之（宴请）  </text:p>
      <text:p text:style-name="Text_20_body"> 5．请命：①请求保全生命或解除疾苦②请示③请求任命官职  </text:p>
      <text:p text:style-name="Text_20_body"> 6．请献十金（愿意）  </text:p>
      <text:p text:style-name="Text_20_body"> 7．．公子闻之，往请，欲厚遗之，不肯受（谒见、谒问）  </text:p>
      <text:p text:style-name="Text_20_body"> 8．乃请宾客，约车骑百余乘，欲以客往赴秦军（邀请、约请）  </text:p>
      <text:p text:style-name="Text_20_body">59 穷  </text:p>
      <text:p text:style-name="Text_20_body"> 1．人穷则反本，故劳苦倦极（困窘，处境困难）  </text:p>
      <text:p text:style-name="Text_20_body"> 2．穷则独善其身，达则兼济天下（不得志，不显贵，与“达”相对）  </text:p>
      <text:p text:style-name="Text_20_body"> 3．所识穷乏者得我欤（贫困）  </text:p>
      <text:p text:style-name="Text_20_body"> 4．穷予生之光阴以疗梅也哉（穷尽）  </text:p>
      <text:p text:style-name="Text_20_body"> 5．复前行，欲穷其林（寻求到尽头）  </text:p>
      <text:p text:style-name="Text_20_body"> 6．穷巷陋室穷山恶水（僻、荒）  </text:p>
      <text:p text:style-name="Text_20_body"> 7．．公孙衍穷张仪（困窘）  </text:p>
      <text:p text:style-name="Text_20_body"> 8．穷冬烈风，大雪深数尺，足肤皲裂而不知（穷冬，严冬）  </text:p>
      <text:p text:style-name="Text_20_body">60 去  </text:p>
      <text:p text:style-name="Text_20_body"> 1．欲呼张良与俱去（离开）  </text:p>
      <text:p text:style-name="Text_20_body"> 2．我从去年辞帝京，谪居卧病浔阳城（过去的）  </text:p>
      <text:p text:style-name="Text_20_body"> 3．为汉家除残去秽（除去，除掉）  </text:p>
      <text:p text:style-name="Text_20_body"> 4．沛公军在霸上，相去四十里（距，距离）  </text:p>
      <text:p text:style-name="Text_20_body"> 5．风流总被雨打风吹去（表示动作的趋势）  </text:p>
      <text:p text:style-name="Text_20_body"> 6．人所畔者，天所去也（丢弃、厌弃、失掉）  </text:p>
      <text:p text:style-name="Text_20_body"> 7．．公然抱茅入竹去（前往、到……去）  </text:p>
      <text:p text:style-name="Text_20_body"> 8．念去去，千里烟波，暮霭沈沈楚天阔（去去：越去越远，往前走了又走）  </text:p>
      <text:p text:style-name="Text_20_body">61 劝  </text:p>
      <text:p text:style-name="Text_20_body"> 1．一曰主用足，二曰民赋少，三曰劝农功（勉励，奖励）  </text:p>
      <text:p text:style-name="Text_20_body"> 2．时周瑜受使至番阳，肃劝权召瑜还（劝说）  </text:p>
      <text:p text:style-name="Text_20_body"> 3．夫有功者必赏，则爵禄厚必劝（受到鼓励）  </text:p>
      <text:p text:style-name="Text_20_body">62 却  </text:p>
      <text:p text:style-name="Text_20_body"> 1．相如因持壁却立（退，退回）  </text:p>
      <text:p text:style-name="Text_20_body"> 2．后秦击赵者再，李牧连却之（使---退，击退）  </text:p>
      <text:p text:style-name="Text_20_body"> 3．却之为不恭（拒绝，推却）  </text:p>
      <text:p text:style-name="Text_20_body"> 4．何当共剪西窗烛，却话巴山夜雨时（还，再）  </text:p>
      <text:p text:style-name="Text_20_body"> 5．却看妻子愁何在，漫卷诗书喜欲狂（回头）  </text:p>
      <text:p text:style-name="Text_20_body"> 6．医得眼前疮，剜却心头肉（去掉、消除）  </text:p>
      <text:p text:style-name="Text_20_body"> 7．．逢人渐觉乡音异，却恨莺声似故山（但是、可是）  </text:p>
      <text:p text:style-name="Text_20_body">63 群 </text:p>
      <text:p text:style-name="Text_20_body"> 1．谁谓尔无羊，三百维群（羊群） </text:p>
      <text:p text:style-name="Text_20_body"> 2．物以群分（同类的） </text:p>
      <text:p text:style-name="Text_20_body"> 3．群天下之英杰（聚集，会合） </text:p>
      <text:p text:style-name="Text_20_body">64 如  </text:p>
      <text:p text:style-name="Text_20_body"> 1．坐须臾，沛公起如厕（到 ---去，往）  </text:p>
      <text:p text:style-name="Text_20_body"> 2．先生如其指（依照，遵从）  </text:p>
      <text:p text:style-name="Text_20_body"> 3．逝者如斯夫，不舍昼夜（象，如同）  </text:p>
      <text:p text:style-name="Text_20_body"> 4．沛公默然，曰：“固不如也---“（及，比得上）  </text:p>
      <text:p text:style-name="Text_20_body"> 5．如能克谐，天下可定也（如果，假如）  </text:p>
      <text:p text:style-name="Text_20_body"> 6．其如土石何（如----何，对（把）---怎么办）  </text:p>
      <text:p text:style-name="Text_20_body">65 若  </text:p>
      <text:p text:style-name="Text_20_body"> 1．海内存知己，天涯若比邻（如，似，像）  </text:p>
      <text:p text:style-name="Text_20_body"> 2．若入前为寿（第二人称代词，你，你的，也表示复数，你们）  </text:p>
      <text:p text:style-name="Text_20_body"> 3．若止印三二本，未为简易（假如，如果）  </text:p>
      <text:p text:style-name="Text_20_body"> 4．曾不若孀妻弱子（及，比得上）  </text:p>
      <text:p text:style-name="Text_20_body"> 5．若夫霪雨霏霏，连月不开(若夫：用在一段话开头，用以引起下文，有”象那---“的意思)  </text:p>
      <text:p text:style-name="Text_20_body"> 6．若何：怎么办，怎么样  </text:p>
      <text:p text:style-name="Text_20_body"> 7．．若---何“对……怎么办”“对……怎么样”  </text:p>
      <text:p text:style-name="Text_20_body">66 善  </text:p>
      <text:p text:style-name="Text_20_body"> 1．积善成德，而神明自得（好事，好的行为）  </text:p>
      <text:p text:style-name="Text_20_body"> 2．素善留侯张良（友好，亲善）  </text:p>
      <text:p text:style-name="Text_20_body"> 3．君子生非异也，善假于物也（擅长：善于）  </text:p>
      <text:p text:style-name="Text_20_body"> 4．善刀而藏之（通”缮”，修治。引申为揩拭）  </text:p>
      <text:p text:style-name="Text_20_body"> 5．先主曰“善” （ 表示同意的答词，可译为“好”“对”）  </text:p>
      <text:p text:style-name="Text_20_body"> 6．尝学琵琶于穆、曹二善才 （善才：唐时著名琵琶师，后也作以指琵琶师或曲师）  </text:p>
      <text:p text:style-name="Text_20_body"> 7．．采儒墨之善，撮明法之要（优点、长处）  </text:p>
      <text:p text:style-name="Text_20_body"> 8．工欲善其事，必先利其器（做好 、处理好）  </text:p>
      <text:p text:style-name="Text_20_body"> 9．善乃物之得时，感吾生之行休（喜欢、羡慕）  </text:p>
      <text:p text:style-name="Text_20_body">67 少  </text:p>
      <text:p text:style-name="Text_20_body"> 1．与少乐乐，与众乐乐，孰乐，（数量小，不多。这里为少数人。）  </text:p>
      <text:p text:style-name="Text_20_body"> 2．自经丧乱少睡眠，长夜沾湿何由彻（不足，缺少）  </text:p>
      <text:p text:style-name="Text_20_body"> 3．宾客意少舒，稍稍正坐（稍微）  </text:p>
      <text:p text:style-name="Text_20_body"> 4．是故无贵无贱，无长无少（少年，青年；年轻）  </text:p>
      <text:p text:style-name="Text_20_body"> 5．吾闻二世少子也，不当立（通“小”少子：小儿子）  </text:p>
      <text:p text:style-name="Text_20_body"> 6．欲天下之治安，莫若众建诸侯而少其力（削减、减少）  </text:p>
      <text:p text:style-name="Text_20_body"> 7．．显王左右素习知苏秦，皆少之（瞧不起、轻视）  </text:p>
      <text:p text:style-name="Text_20_body"> 8．义不杀少而杀众，不可谓知类（少数人）  </text:p>
      <text:p text:style-name="Text_20_body"> 9．少间、少顷、少时、少焉、少刻等词语都表示（“一会儿”，“不一会儿”、“不久”）  </text:p>
      <text:p text:style-name="Text_20_body">68 涉  </text:p>
      <text:p text:style-name="Text_20_body"> 1．楚人有涉江者（徒步渡水；引申为渡过）  </text:p>
      <text:p text:style-name="Text_20_body"> 2．驱中国士众远涉江湖之间（进入，到）  </text:p>
      <text:p text:style-name="Text_20_body"> 3．今少卿抱不测罪，涉旬月，迫季东（经历，经过）  </text:p>
      <text:p text:style-name="Text_20_body"> 4．涉猎：泛览群书而不一定求其精  </text:p>
      <text:p text:style-name="Text_20_body">69 胜  </text:p>
      <text:p text:style-name="Text_20_body"> 1．沛公不胜杯杓，不能辞（能承受，禁得起，能忍住）  </text:p>
      <text:p text:style-name="Text_20_body"> 2．刑人如恐不胜（尽）  </text:p>
      <text:p text:style-name="Text_20_body"> 3．而犹有可以不赂而胜之之势（胜利，战胜，取胜）  </text:p>
      <text:p text:style-name="Text_20_body"> 4．一人之智力，不能胜天下欲得之者之众（胜过，超过）  </text:p>
      <text:p text:style-name="Text_20_body"> 5．予观夫巴陵胜状（优美的，好的）  </text:p>
      <text:p text:style-name="Text_20_body">70 识  </text:p>
      <text:p text:style-name="Text_20_body"> 1．相逢何必曾相识（懂得，认识）  </text:p>
      <text:p text:style-name="Text_20_body"> 2．鄙夫寡识（知识，见识）  </text:p>
      <text:p text:style-name="Text_20_body"> 3．因笑谓迈曰：“汝识之乎”（记住）  </text:p>
      <text:p text:style-name="Text_20_body">71 使  </text:p>
      <text:p text:style-name="Text_20_body"> 1．怀王使屈原造为宪令（派遣，命令）  </text:p>
      <text:p text:style-name="Text_20_body"> 2．不如因而厚遇之，使归赵（使，让）  </text:p>
      <text:p text:style-name="Text_20_body"> 3．是时屈平既疏，不复在位，使于齐（出使）  </text:p>
      <text:p text:style-name="Text_20_body"> 4．人皆得以隶使之（使唤）  </text:p>
      <text:p text:style-name="Text_20_body"> 5．大王派一介之使至赵（使者）  </text:p>
      <text:p text:style-name="Text_20_body"> 6．时周瑜受使至番阳（使命）  </text:p>
      <text:p text:style-name="Text_20_body"> 7．．周公之逮所由使也（主使，指使）  </text:p>
      <text:p text:style-name="Text_20_body"> 8．向使三国各爱其地（假使）  </text:p>
      <text:p text:style-name="Text_20_body">72 是  </text:p>
      <text:p text:style-name="Text_20_body"> 1．觉今是而昨非（正确，认为正确）  </text:p>
      <text:p text:style-name="Text_20_body"> 2．是又在六国下矣（这个，这样，这些）  </text:p>
      <text:p text:style-name="Text_20_body"> 3．自信本是京城女，家在虾蟆陵下住（表示肯定判断）  </text:p>
      <text:p text:style-name="Text_20_body"> 4．是故圣益圣，愚益愚（是故，是以：因此）  </text:p>
      <text:p text:style-name="Text_20_body"> 5．余是以记之，盖叹郦元之简（是以：因此）  </text:p>
      <text:p text:style-name="Text_20_body">73 适  </text:p>
      <text:p text:style-name="Text_20_body"> 1．余自齐安舟行适临汝（到……去）  </text:p>
      <text:p text:style-name="Text_20_body"> 2．贫贱有此女，始适还家门（女子，出嫁）  </text:p>
      <text:p text:style-name="Text_20_body"> 3．处分适兄意，那得自任专（顺从，适合）  </text:p>
      <text:p text:style-name="Text_20_body"> 4．从上观之适与地平（恰好）  </text:p>
      <text:p text:style-name="Text_20_body"> 5．适为虞人逐（刚才）  </text:p>
      <text:p text:style-name="Text_20_body"> 6．发闾左适戍渔阳九百人（同“谪”，被流放）  </text:p>
      <text:p text:style-name="Text_20_body"> 7．．又以适去，竟不自得（流放，贬职）  </text:p>
      <text:p text:style-name="Text_20_body">74 书  </text:p>
      <text:p text:style-name="Text_20_body"> 1．乃丹书帛曰“陈胜王”（写，记下）  </text:p>
      <text:p text:style-name="Text_20_body"> 2．卒买鱼烹食，得鱼腹中书（文字）  </text:p>
      <text:p text:style-name="Text_20_body"> 3．烽火连三月，家书抵万金（书信）  </text:p>
      <text:p text:style-name="Text_20_body"> 4．家贫，无以致书以观（书籍，书）  </text:p>
      <text:p text:style-name="Text_20_body"> 5．拜送书于庭（国书）  </text:p>
      <text:p text:style-name="Text_20_body"> 6．举世唯知其书（书法、字体）  </text:p>
      <text:p text:style-name="Text_20_body"> 7．．《书》曰：“满招损，谦得益”（特指《尚书》，泛指一切经书）  </text:p>
      <text:p text:style-name="Text_20_body">75 孰  </text:p>
      <text:p text:style-name="Text_20_body"> 1．唯大王与群臣孰计议之（通“熟”，仔细）  </text:p>
      <text:p text:style-name="Text_20_body"> 2．人非生而知之者，孰能无惑（谁，哪个）  </text:p>
      <text:p text:style-name="Text_20_body"> 3．我孰与城北徐公美（孰与：与……比，哪一个更……，哪里比得上）  </text:p>
      <text:p text:style-name="Text_20_body"> 4．寒暑和节，而五谷以孰（成熟）  </text:p>
      <text:p text:style-name="Text_20_body"> 5． 孰若：哪如、哪里比得上  </text:p>
      <text:p text:style-name="Text_20_body">76 属  </text:p>
      <text:p text:style-name="Text_20_body"> 1．衡少善属文，游于三辅（连接，连缀）  </text:p>
      <text:p text:style-name="Text_20_body"> 2．属予作文以记之（通“嘱”嘱托）  </text:p>
      <text:p text:style-name="Text_20_body"> 3．十三学得琵琶成，名属教坊第一部（隶属）  </text:p>
      <text:p text:style-name="Text_20_body"> 4．在骨髓，司命之所属（掌管）  </text:p>
      <text:p text:style-name="Text_20_body"> 5．忠之属也，可以一战（类）  </text:p>
      <text:p text:style-name="Text_20_body"> 6．若属皆且为所虏（等、辈）  </text:p>
      <text:p text:style-name="Text_20_body"> 7．．查明属实，事属可行（系、是）  </text:p>
      <text:p text:style-name="Text_20_body">77 数  </text:p>
      <text:p text:style-name="Text_20_body"> 1．众数虽多，甚未足畏（数目，数量）  </text:p>
      <text:p text:style-name="Text_20_body"> 2．每责一头，辄倾数家之产（几，几个）  </text:p>
      <text:p text:style-name="Text_20_body"> 3．则胜负之数，存亡之理（命运）  </text:p>
      <text:p text:style-name="Text_20_body"> 4．蒙冲斗舰乃以千数（计算）  </text:p>
      <text:p text:style-name="Text_20_body"> 5．数吕师孟叔侄为逆（列举）  </text:p>
      <text:p text:style-name="Text_20_body"> 6．三曰六艺，礼、乐、射、御、书、数（算术）  </text:p>
      <text:p text:style-name="Text_20_body"> 7．．天有常道矣，地有常数矣（法则、规律）  </text:p>
      <text:p text:style-name="Text_20_body"> 8．今夫弈之为数，小数也，不专心致志，则不得也（技艺、方术）  </text:p>
      <text:p text:style-name="Text_20_body"> 9．范增数目项王（屡次）  </text:p>
      <text:p text:style-name="Text_20_body">78 率  </text:p>
      <text:p text:style-name="Text_20_body"> 1．率疲弊之卒，将数百之众（带领，率领）  </text:p>
      <text:p text:style-name="Text_20_body"> 2．大率用根者，若有宿根，须取无茎叶时采（大致，一般，这个意义又说成“大率”）  </text:p>
      <text:p text:style-name="Text_20_body"> 3．六国互丧，率赂秦耶（全都，一概）  </text:p>
      <text:p text:style-name="Text_20_body"> 4．将率不能（主将）  </text:p>
      <text:p text:style-name="Text_20_body"> 5．此吾所以敢率性就死不顾汝也（顺着、沿着）  </text:p>
      <text:p text:style-name="Text_20_body"> 6．有军功者各以率受上爵（规格、标准）  </text:p>
      <text:p text:style-name="Text_20_body"> 7．．建始以来，日食地震，以率言之，三倍春秋（频率、比率）  </text:p>
      <text:p text:style-name="Text_20_body">79 说  </text:p>
      <text:p text:style-name="Text_20_body"> 1．低眉信手续续弹，说尽心中无限事（讲明）  </text:p>
      <text:p text:style-name="Text_20_body"> 2．而听细说，欲诛有功之人（言论，说法，主张）  </text:p>
      <text:p text:style-name="Text_20_body"> 3．《师说》《捕蛇者说》（文体的一种）  </text:p>
      <text:p text:style-name="Text_20_body"> 4．范增说项羽曰（劝说，说服）  </text:p>
      <text:p text:style-name="Text_20_body"> 5．秦王不说（通“悦”，高兴）  </text:p>
      <text:p text:style-name="Text_20_body">80 私  </text:p>
      <text:p text:style-name="Text_20_body"> 1．以先国家之急而后私仇也（私人的，自已的，与“公”相对）  </text:p>
      <text:p text:style-name="Text_20_body"> 2．吾妻之美我者，私我也（偏爱）  </text:p>
      <text:p text:style-name="Text_20_body"> 3．私见张良（私下，私密地）  </text:p>
      <text:p text:style-name="Text_20_body"> 4．丹不忍以已之私，而伤长者之意（私利、私事）  </text:p>
      <text:p text:style-name="Text_20_body"> 5．项王乃疑范增与汉有私，稍夺之权（私交、秘密的活动）  </text:p>
      <text:p text:style-name="Text_20_body">81 素  </text:p>
      <text:p text:style-name="Text_20_body"> 1．十三能织素，十四学裁衣（白色的生绢）  </text:p>
      <text:p text:style-name="Text_20_body"> 2．则素湍绿潭，回清倒影（白色的）  </text:p>
      <text:p text:style-name="Text_20_body"> 3．彼君子兮，不素餐兮（空，白白地）  </text:p>
      <text:p text:style-name="Text_20_body"> 4．素善留侯张良（向来，一向）  </text:p>
      <text:p text:style-name="Text_20_body"> 5．披心腹，见情素（真情、本心）  </text:p>
      <text:p text:style-name="Text_20_body"> 6．秦伯素服郊次，乡师而哭（没有文采的）  </text:p>
      <text:p text:style-name="Text_20_body">82 汤  </text:p>
      <text:p text:style-name="Text_20_body"> 1．臣请就汤镬（热水，开水）  </text:p>
      <text:p text:style-name="Text_20_body"> 2．臣侍汤药，未曾废离（汤药）  </text:p>
      <text:p text:style-name="Text_20_body"> 3．疾在腠里，汤慰之所及也（同“烫”，用热水焐）  </text:p>
      <text:p text:style-name="Text_20_body"> 4．汤池：1．就温泉砌成的浴池2．防守严密的护城河  </text:p>
      <text:p text:style-name="Text_20_body"> 5．浩浩汤汤，横无际涯（汤汤：大水急流的样子）  </text:p>
      <text:p text:style-name="Text_20_body">83 涕  </text:p>
      <text:p text:style-name="Text_20_body"> 1．蒋氏大戚，汪然出涕曰（眼泪）  </text:p>
      <text:p text:style-name="Text_20_body"> 2．士皆垂泪涕泣（哭泣）  </text:p>
      <text:p text:style-name="Text_20_body"> 3．临表涕零，不知所言（涕零：流泪）  </text:p>
      <text:p text:style-name="Text_20_body"> 4．目泪下，鼻涕长一尺（鼻涕）  </text:p>
      <text:p text:style-name="Text_20_body">84 徒  </text:p>
      <text:p text:style-name="Text_20_body"> 1．郯子之徒，其贤不及孔子（同伙，一类人）  </text:p>
      <text:p text:style-name="Text_20_body"> 2．秦城恐不可得，徒见欺（徒然，白白地）  </text:p>
      <text:p text:style-name="Text_20_body"> 3．徒以吾两人在也（只，仅仅）  </text:p>
      <text:p text:style-name="Text_20_body"> 4．班白者多徒行（步行）  </text:p>
      <text:p text:style-name="Text_20_body"> 5．召令徒属曰：“公等遇雨，皆已失期”（徒属：所属的人）  </text:p>
      <text:p text:style-name="Text_20_body"> 6．仲尼之徒无道桓文之事者，是以后世无传焉（门人、弟子）  </text:p>
      <text:p text:style-name="Text_20_body"> 7．．高祖亭长，为送徒郦山（指服劳役的犯人）  </text:p>
      <text:p text:style-name="Text_20_body">85 亡  </text:p>
      <text:p text:style-name="Text_20_body"> 1．沛公今事有急，亡去不义（逃亡，逃跑）  </text:p>
      <text:p text:style-name="Text_20_body"> 2．诸侯之所亡，与战败而亡者（失去，丢失）  </text:p>
      <text:p text:style-name="Text_20_body"> 3．今刘表新亡（死亡，死）  </text:p>
      <text:p text:style-name="Text_20_body"> 4．战败而亡，诚不得已（灭亡）  </text:p>
      <text:p text:style-name="Text_20_body"> 5．生之有时而用之亡度（通“无”没有）  </text:p>
      <text:p text:style-name="Text_20_body"> 6．孔子伺时其亡也而往拜之（出外、不在）  </text:p>
      <text:p text:style-name="Text_20_body">86 王  </text:p>
      <text:p text:style-name="Text_20_body"> 1．．三十日不还，则请立太子为王（一国的君主）  </text:p>
      <text:p text:style-name="Text_20_body"> 2．沛公欲王关中，（称王，统治天下）  </text:p>
      <text:p text:style-name="Text_20_body"> 3．妃嫔媵嫱，王子皇孙（王子：君主的儿子，也指贵族子弟）  </text:p>
      <text:p text:style-name="Text_20_body"> 4．王师北定中原日，家祭毋忘告乃翁（王师：封建时代政府的军队）  </text:p>
      <text:p text:style-name="Text_20_body">87 望  </text:p>
      <text:p text:style-name="Text_20_body"> 1．吾令人望其气，皆为龙虎（远看，观察）  </text:p>
      <text:p text:style-name="Text_20_body"> 2．日夜望将军至，岂敢反乎（盼望）  </text:p>
      <text:p text:style-name="Text_20_body"> 3．则请立太子为王，以绝秦望（希望）  </text:p>
      <text:p text:style-name="Text_20_body"> 4．先达德隆望尊，门人弟子填其室（声望）  </text:p>
      <text:p text:style-name="Text_20_body"> 5．在丁卯三月之望（农历每月十五日为“望”）  </text:p>
      <text:p text:style-name="Text_20_body"> 6．并、汾乔木，望秋先陨（临近）  </text:p>
      <text:p text:style-name="Text_20_body">88 恶  </text:p>
      <text:p text:style-name="Text_20_body"> 1．表恶其能而不能用也（厌恶，嫉妒）  </text:p>
      <text:p text:style-name="Text_20_body"> 2．廉君宣恶言（丑，劣，不好的）  </text:p>
      <text:p text:style-name="Text_20_body"> 3．以小易大，彼恶知之（怎么，哪）  </text:p>
      <text:p text:style-name="Text_20_body">89 微  </text:p>
      <text:p text:style-name="Text_20_body"> 1．微察公子，公子颜色愈和（偷偷地，悄悄地）  </text:p>
      <text:p text:style-name="Text_20_body"> 2．其文约，其辞微，其志洁，其行廉（不暴露，深奥）  </text:p>
      <text:p text:style-name="Text_20_body"> 3．曹操比于袁绍，则名微而众寡（小，微小）  </text:p>
      <text:p text:style-name="Text_20_body"> 4．动刀甚微（轻微，轻）  </text:p>
      <text:p text:style-name="Text_20_body"> 5．东坡现右足，鲁直现左足，各微侧（稍微，略微）  </text:p>
      <text:p text:style-name="Text_20_body"> 6．噫，微斯人，吾谁与归（如果没有，如果不是）  </text:p>
      <text:p text:style-name="Text_20_body"> 7．．夫祸患常积于忽微，而智勇多困于所溺（小数名，寸的百万分之一，常喻指细小的事情）  </text:p>
      <text:p text:style-name="Text_20_body"> 8．微太子言，臣愿得谒之（表否定，不、不是）  </text:p>
      <text:p text:style-name="Text_20_body">90 悉  </text:p>
      <text:p text:style-name="Text_20_body"> 1．赵王悉召群臣议（都，全）  </text:p>
      <text:p text:style-name="Text_20_body"> 2．古之治天下，至孅至悉也（周全，详尽）  </text:p>
      <text:p text:style-name="Text_20_body"> 3．丞相亮其悉朕意（知道）  </text:p>
      <text:p text:style-name="Text_20_body"> 4．料大王之卒，悉之不过三十万（尽其所有）  </text:p>
      <text:p text:style-name="Text_20_body"> 5．书不能悉意，略陈固陋（详尽地叙述）  </text:p>
      <text:p text:style-name="Text_20_body">91 相  </text:p>
      <text:p text:style-name="Text_20_body"> 1．伯乐学相马（观察，审察）  </text:p>
      <text:p text:style-name="Text_20_body"> 2．儿已薄禄相（容貌，貌相）  </text:p>
      <text:p text:style-name="Text_20_body"> 3．至于幽暗昏惑而无物以相之（帮助，辅助）  </text:p>
      <text:p text:style-name="Text_20_body"> 4．操虽托名汉相，其实汉贼也（宰相，丞相，相国）  </text:p>
      <text:p text:style-name="Text_20_body"> 5．卒相与欢，为刎颈之交（互相）  </text:p>
      <text:p text:style-name="Text_20_body"> 6．杂然相许（表示动作偏指一方，代词）  </text:p>
      <text:p text:style-name="Text_20_body"> 7．．宗庙之事，如会同，端章甫，愿为小相焉（古代主持礼仪的官）  </text:p>
      <text:p text:style-name="Text_20_body"> 8．于是舍人相与谏曰（相与、一起）  </text:p>
      <text:p text:style-name="Text_20_body"> 9．某亦守法，与公甚相得（相得，相投合）  </text:p>
      <text:p text:style-name="Text_20_body"> 10．便利在此月，六合正相应（相应、合适）  </text:p>
      <text:p text:style-name="Text_20_body">92 谢  </text:p>
      <text:p text:style-name="Text_20_body"> 1．阿母谢媒人（推辞，谢绝）  </text:p>
      <text:p text:style-name="Text_20_body"> 2．秦王恐其破璧，乃辞谢（道歉，认错）  </text:p>
      <text:p text:style-name="Text_20_body"> 3．乃令张良留谢（辞别）  </text:p>
      <text:p text:style-name="Text_20_body"> 4．昔初阳岁，谢家来贵门（辞别）  </text:p>
      <text:p text:style-name="Text_20_body"> 5．哙拜谢，起，立而饮之（感谢）  </text:p>
      <text:p text:style-name="Text_20_body"> 6．多谢后世人，戒之慎勿忘（告诉）  </text:p>
      <text:p text:style-name="Text_20_body"> 7．．及花之既谢（凋落）  </text:p>
      <text:p text:style-name="Text_20_body"> 8．使君谢罗敷：“宁可共载否”（请问）  </text:p>
      <text:p text:style-name="Text_20_body">93 信  </text:p>
      <text:p text:style-name="Text_20_body"> 1．牺牲玉帛，弗敢加也，必以信（诚实，忠诚，信用）  </text:p>
      <text:p text:style-name="Text_20_body"> 2．疏屈平而信上官大夫（相信，信任）  </text:p>
      <text:p text:style-name="Text_20_body"> 3．自可断来信，徐徐更谓之（使者，送信的人，此指媒人）  </text:p>
      <text:p text:style-name="Text_20_body"> 3．海客谈瀛洲，烟涛微茫信难求（确实，实在，的确）  </text:p>
      <text:p text:style-name="Text_20_body"> 4．低眉信手续续弹，说尽心中无限事（随意，随便）  </text:p>
      <text:p text:style-name="Text_20_body"> 5．欲信大义于天下（同“伸”，伸张）  </text:p>
      <text:p text:style-name="Text_20_body"> 6．信誓旦旦，不思其反（信誓：真诚的誓言）  </text:p>
      <text:p text:style-name="Text_20_body"> 7．良将劲弩守要害之处，信臣精卒陈利兵而谁何（可靠的）  </text:p>
      <text:p text:style-name="Text_20_body"> 8．今行而无信则秦未可亲也（信物、凭据）  </text:p>
      <text:p text:style-name="Text_20_body"> 9．西忆岐阳信（音讯、消息）  </text:p>
      <text:p text:style-name="Text_20_body"> 10．言必信，行必果（守信用）  </text:p>
      <text:p text:style-name="Text_20_body">94 兴  </text:p>
      <text:p text:style-name="Text_20_body"> 1．积土成山，风雨兴焉（兴起，发生）  </text:p>
      <text:p text:style-name="Text_20_body"> 2．抑王兴甲兵，危士臣，构怨于诸侯（发动，调发）  </text:p>
      <text:p text:style-name="Text_20_body"> 3．大楚兴，陈胜王（兴盛，复兴）  </text:p>
      <text:p text:style-name="Text_20_body"> 4．遇游僧澄源至，兴甚浓（兴致）  </text:p>
      <text:p text:style-name="Text_20_body"> 5．夙兴夜寐（起、起来）  </text:p>
      <text:p text:style-name="Text_20_body"> 6．事不成则礼乐不兴（作）  </text:p>
      <text:p text:style-name="Text_20_body"> 7．．政通人和，百废具兴（兴办、举办）  </text:p>
      <text:p text:style-name="Text_20_body">95 行  </text:p>
      <text:p text:style-name="Text_20_body"> 1．孔子曰：三人行，则必有我师（行走）  </text:p>
      <text:p text:style-name="Text_20_body"> 2．赵王畏秦，欲毋行（去，离开；前往）  </text:p>
      <text:p text:style-name="Text_20_body"> 3．此数者用兵之患也，而操皆冒行之（实行；做）  </text:p>
      <text:p text:style-name="Text_20_body"> 4．则知明而行无过矣（行为，品行）  </text:p>
      <text:p text:style-name="Text_20_body"> 5．行将为人所并，岂足托乎（将，将要）  </text:p>
      <text:p text:style-name="Text_20_body"> 6．古诗的一种体裁。例白居易的《琵琶行》  </text:p>
      <text:p text:style-name="Text_20_body"> 7．．必能使行阵和睦，优劣得所（行列，队伍）  </text:p>
      <text:p text:style-name="Text_20_body">96 幸  </text:p>
      <text:p text:style-name="Text_20_body"> 1．则吾斯役之不幸（幸运）  </text:p>
      <text:p text:style-name="Text_20_body"> 2．大王亦幸赦臣（侥幸，幸而，幸亏）  </text:p>
      <text:p text:style-name="Text_20_body"> 3．夫赵强而燕弱，而君幸于赵王（宠爱）  </text:p>
      <text:p text:style-name="Text_20_body"> 4．缦立远视，而望幸焉（皇帝到来）  </text:p>
      <text:p text:style-name="Text_20_body"> 5．阙然久不报，幸勿为过（希望）  </text:p>
      <text:p text:style-name="Text_20_body">97 修  </text:p>
      <text:p text:style-name="Text_20_body"> 1．内立法度，务耕织，修守战之具（修理，整治）  </text:p>
      <text:p text:style-name="Text_20_body"> 2．乃重修岳阳楼，增其旧制（修建，修造）  </text:p>
      <text:p text:style-name="Text_20_body"> 3．议法度而修之于朝廷（修订，修改）  </text:p>
      <text:p text:style-name="Text_20_body"> 4．不期修古，不法常可（学习，研究）  </text:p>
      <text:p text:style-name="Text_20_body"> 5．邹忌修八尺有余（长，高）  </text:p>
      <text:p text:style-name="Text_20_body"> 6．掌修国史（撰写）  </text:p>
      <text:p text:style-name="Text_20_body"> 7．．恐修名之不立（美好）  </text:p>
      <text:p text:style-name="Text_20_body"> 8．臣修身洁行数十年（修养）修身：修养身心  </text:p>
      <text:p text:style-name="Text_20_body">98 徐  </text:p>
      <text:p text:style-name="Text_20_body"> 1．不徐不疾（迟缓）  </text:p>
      <text:p text:style-name="Text_20_body"> 2．清风徐来，水波不兴（慢慢地、缓缓地）  </text:p>
      <text:p text:style-name="Text_20_body">99 许  </text:p>
      <text:p text:style-name="Text_20_body"> 1．均之二策，宁许以负秦曲（答应，允许）  </text:p>
      <text:p text:style-name="Text_20_body"> 2．塞上长城空自许，镜中衰鬓已先斑（期望）  </text:p>
      <text:p text:style-name="Text_20_body"> 3．高可二黍许（表示大约和数量）  </text:p>
      <text:p text:style-name="Text_20_body"> 4．不知何许人也（处所）  </text:p>
      <text:p text:style-name="Text_20_body">100 阳  </text:p>
      <text:p text:style-name="Text_20_body"> 1．以其乃华山之阳名之也（山的南面，水的北面）  </text:p>
      <text:p text:style-name="Text_20_body"> 2．斜阳草树，寻常巷陌（阳光，太阳）  </text:p>
      <text:p text:style-name="Text_20_body"> 3．春日载阳，有鸣仓庚（温暖）  </text:p>
      <text:p text:style-name="Text_20_body"> 4．儋阳为傅其奴（通“佯”，表面上，假装）  </text:p>
      <text:p text:style-name="Text_20_body"> 5．周秦古玺，多作阳文（出的，外露的）  </text:p>
      <text:p text:style-name="Text_20_body">101 要  </text:p>
      <text:p text:style-name="Text_20_body"> 1．增减要语，奉行者莫辨也（重要，简要）  </text:p>
      <text:p text:style-name="Text_20_body"> 2．筑石寨土堡于要隘（险要）  </text:p>
      <text:p text:style-name="Text_20_body"> 3．凡先王之法，有要于时也（需要，符合，适合）  </text:p>
      <text:p text:style-name="Text_20_body"> 4．张良出，要项伯（同“邀”，邀请）  </text:p>
      <text:p text:style-name="Text_20_body"> 5．惟大辟无吏可要，然犹质其首（要挟）  </text:p>
      <text:p text:style-name="Text_20_body"> 6．虽与府吏要，渠会永无缘（相约，誓约）  </text:p>
      <text:p text:style-name="Text_20_body"> 7．．要在安国家，利人民（要点、关键）  </text:p>
      <text:p text:style-name="Text_20_body"> 8．若要人不知，除非已莫为（希望）  </text:p>
      <text:p text:style-name="Text_20_body"> 9．要之，治平之久，天地不能不生人（总括、概括）  </text:p>
      <text:p text:style-name="Text_20_body"> 10．然地亦穷险，唯京师要其道（约束、控制）  </text:p>
      <text:p text:style-name="Text_20_body">102 宜  </text:p>
      <text:p text:style-name="Text_20_body"> 1．将军禽操，宜在今日（适宜，合适）  </text:p>
      <text:p text:style-name="Text_20_body"> 2．诚宜开张圣听（应当，应该）  </text:p>
      <text:p text:style-name="Text_20_body"> 3．今阴阳不调，宜更历之过也（表推测，大概）  </text:p>
      <text:p text:style-name="Text_20_body">103 遗  </text:p>
      <text:p text:style-name="Text_20_body"> 1．秦无亡矢遗镞之费（遗失，丢失）  </text:p>
      <text:p text:style-name="Text_20_body"> 2．小学而大遗，吾未见其明也（遗漏，忽略）  </text:p>
      <text:p text:style-name="Text_20_body"> 3．诚宜开张圣听，以光先帝遗德（遗留，特指死去的人留下的）  </text:p>
      <text:p text:style-name="Text_20_body"> 4．然与臣坐，顷之三遗矢矣[排泄（大小便）]  </text:p>
      <text:p text:style-name="Text_20_body"> 5．公子闻之，往请，欲厚遗之（送给，给予）  </text:p>
      <text:p text:style-name="Text_20_body"> 6．至唐李渤始访其遗踪（遗踪：遗迹，旧址）  </text:p>
      <text:p text:style-name="Text_20_body"> 7．．地有遗利，民有遗力（剩余的）  </text:p>
      <text:p text:style-name="Text_20_body">104 贻  </text:p>
      <text:p text:style-name="Text_20_body"> 1．尝贻予核舟一，盖大苏泛赤壁云（赠送）  </text:p>
      <text:p text:style-name="Text_20_body"> 2．我之怀矣。自贻伊戚（遗留）  </text:p>
      <text:p text:style-name="Text_20_body"> 3．老父之罪，不能鉴听，坐贻聋瞽（造成）  </text:p>
      <text:p text:style-name="Text_20_body"> 4．贻人口实（给、被）  </text:p>
      <text:p text:style-name="Text_20_body">105 易  </text:p>
      <text:p text:style-name="Text_20_body"> 1．秦王以十五城请易寡人之壁（换，换取）  </text:p>
      <text:p text:style-name="Text_20_body"> 2．缙绅而能不易其志者，四海之大（改变，更改）  </text:p>
      <text:p text:style-name="Text_20_body"> 3．采掇者易辨识耳（容易，平易）  </text:p>
      <text:p text:style-name="Text_20_body"> 4．由是贼中险易远近虚实尽知之（地势，平坦，平易）  </text:p>
      <text:p text:style-name="Text_20_body"> 5．是以古之易财，非仁者，财多也（轻视）  </text:p>
      <text:p text:style-name="Text_20_body"> 6．民富则田肥以易，田肥以易则出实百倍（整治）  </text:p>
      <text:p text:style-name="Text_20_body"> 7．．荣禄固操、莽之才，绝世之雄，待之恐不易易（很，非常）  </text:p>
      <text:p text:style-name="Text_20_body">106 阴  </text:p>
      <text:p text:style-name="Text_20_body"> 1．指通豫南，达于汉阴（山的北面，水的南面）  </text:p>
      <text:p text:style-name="Text_20_body"> 2．朝晖夕阴，气象万千（阴暗）  </text:p>
      <text:p text:style-name="Text_20_body"> 3．阴风怒号，浊浪排空（阴冷，寒）  </text:p>
      <text:p text:style-name="Text_20_body"> 4．故审堂下之阴，而知日月之行（阴影，树荫）  </text:p>
      <text:p text:style-name="Text_20_body"> 5．阴知奸党名姓，一时收禽（暗中，暗地里）  </text:p>
      <text:p text:style-name="Text_20_body"> 6．惟汉印多用阴文（凹入的）  </text:p>
      <text:p text:style-name="Text_20_body"> 7．性阴密，忍诛杀，不见喜怒（阴险）  </text:p>
      <text:p text:style-name="Text_20_body">107 右  </text:p>
      <text:p text:style-name="Text_20_body"> 1．然视其左右，来而记之者已少（右边，与“左”相对）  </text:p>
      <text:p text:style-name="Text_20_body"> 2．拜为上卿，位在廉颇之右（秦汉以前以右为尊，因而指较高的地位，引申为上）  </text:p>
      <text:p text:style-name="Text_20_body"> 3．又多豪右，共为不轨（古称世家大族为“右族”、“右姓”）  </text:p>
      <text:p text:style-name="Text_20_body"> 4．梁弘御戎，莱驹为右（古代战车上坐在右边负责警卫并防止车身倾侧的力士称“车右”，也称为“右”）  </text:p>
      <text:p text:style-name="Text_20_body"> 5．守成尚文，遭遇右武（尊重、重视）  </text:p>
      <text:p text:style-name="Text_20_body"> 6．右韩而左魏（新近、袒护）  </text:p>
      <text:p text:style-name="Text_20_body">108 再  </text:p>
      <text:p text:style-name="Text_20_body"> 1．一鼓作气，再而衰，三而竭（第二次或两次）  </text:p>
      <text:p text:style-name="Text_20_body"> 2．一弹再三叹（再三：屡次，多次）  </text:p>
      <text:p text:style-name="Text_20_body">109 造  </text:p>
      <text:p text:style-name="Text_20_body"> 1．径造庐访成，视成所蓄（到---去）  </text:p>
      <text:p text:style-name="Text_20_body"> 2．不知便可登峰造极不（到达某一境界）  </text:p>
      <text:p text:style-name="Text_20_body"> 3．因造玉清宫，伐山取材（制作，建造） </text:p>
      <text:p text:style-name="Text_20_body"> 4．怀王使屈原造为宪令（制定）  </text:p>
      <text:p text:style-name="Text_20_body"> 5．小子有造（培养，造就） </text:p>
      <text:p text:style-name="Text_20_body"> 6．造化钟神秀，阴阳割昏晓（造化：指天地、大自然）  </text:p>
      <text:p text:style-name="Text_20_body">110 知  </text:p>
      <text:p text:style-name="Text_20_body"> 1．人非生而知之者，孰能无惑（知道，懂得） </text:p>
      <text:p text:style-name="Text_20_body"> 2．君何以知燕王（了解）  </text:p>
      <text:p text:style-name="Text_20_body"> 3．不知口体之奉不若人（感觉，感到））  </text:p>
      <text:p text:style-name="Text_20_body"> 4．其真不知马也（识别 </text:p>
      <text:p text:style-name="Text_20_body"> 5．孰为汝多知乎（知识）   </text:p>
      <text:p text:style-name="Text_20_body"> 6．则知明而行无过矣（通“智”，智慧） </text:p>
      <text:p text:style-name="Text_20_body"> 7．．吾与之共知越国之政（主持，管理） </text:p>
      <text:p text:style-name="Text_20_body"> 8．悲歌辞旧爱，衔泪觅新知（知已、朋友）  </text:p>
      <text:p text:style-name="Text_20_body"> 9．绝宾客之知（交情）  </text:p>
      <text:p text:style-name="Text_20_body"> 10．子产将知政矣（主持、管理）  </text:p>
      <text:p text:style-name="Text_20_body">111 致  </text:p>
      <text:p text:style-name="Text_20_body"> 1．致敬亭于幕府（送达，送来）  </text:p>
      <text:p text:style-name="Text_20_body"> 2．一篇之中三致志焉（表达，表示）  </text:p>
      <text:p text:style-name="Text_20_body"> 3．假舆马者，非利足也，而致千里（达到） </text:p>
      <text:p text:style-name="Text_20_body"> 4．家贫，无从致书以观（得到，取得）  </text:p>
      <text:p text:style-name="Text_20_body"> 5．此人可就见，不可屈致也（招致，招引，引来）  </text:p>
      <text:p text:style-name="Text_20_body"> 6．以致天下之士，合从缔交，相与为一（招纳，招引）  </text:p>
      <text:p text:style-name="Text_20_body"> 7．女行无偏斜，何意致不厚（致使，使） </text:p>
      <text:p text:style-name="Text_20_body"> 8．衡善机巧，尤致思于天文阴阳历算（尽，极）  </text:p>
      <text:p text:style-name="Text_20_body"> 9．先享无穷逸致矣（意志，意境） </text:p>
      <text:p text:style-name="Text_20_body"> 10．是我于花之未开，先享无穷逸致矣（意态、情趣）  </text:p>
      <text:p text:style-name="Text_20_body">112 质  </text:p>
      <text:p text:style-name="Text_20_body"> 1．有复言令长安君为质者（人质或抵押）  </text:p>
      <text:p text:style-name="Text_20_body"> 2．乃令张仪佯去秦，厚币委质事楚（通“贽”，信物）  </text:p>
      <text:p text:style-name="Text_20_body"> 3．永州之野产异蛇，黑质而白章（资质；质地）  </text:p>
      <text:p text:style-name="Text_20_body"> 4．余立侍左右，援疑质理（质询，问）  </text:p>
      <text:p text:style-name="Text_20_body"> 5．君不如肉袒伏斧质请罪（通“锧”，刑具，杀人时作垫用的砧板）  </text:p>
      <text:p text:style-name="Text_20_body"> 6．形者神之质（本质、实质）  </text:p>
      <text:p text:style-name="Text_20_body"> 7．．质明，避哨竹林中（正、刚刚）  </text:p>
      <text:p text:style-name="Text_20_body">113 治  </text:p>
      <text:p text:style-name="Text_20_body"> 1．故治国无法则乱（管理，治理）  </text:p>
      <text:p text:style-name="Text_20_body"> 2．博闻强志，明于治乱，娴于辞令（安定，有秩序，与“乱”相对）  </text:p>
      <text:p text:style-name="Text_20_body"> 3．今治水军八十万众（修理，整训）  </text:p>
      <text:p text:style-name="Text_20_body"> 4．君有疾在腠理，不治将恐深（医治）  </text:p>
      <text:p text:style-name="Text_20_body"> 5．不效则治臣之罪（惩处，处置）  </text:p>
      <text:p text:style-name="Text_20_body"> 6．于是约车治装，载券契而行（整理）  </text:p>
      <text:p text:style-name="Text_20_body"> 7．．同心一意，共治曹操（对付、抵御）  </text:p>
      <text:p text:style-name="Text_20_body"> 8．此吾所以为治平之民虑也（治平；社会安定）  </text:p>
      <text:p text:style-name="Text_20_body">114 诸  </text:p>
      <text:p text:style-name="Text_20_body"> 1．赵王与大将军廉颇诸大臣谋（各，众多）  </text:p>
      <text:p text:style-name="Text_20_body"> 2．投诸渤海之尾（“之于”合音词）  </text:p>
      <text:p text:style-name="Text_20_body"> 3．王尝语庄子以好乐，有诸？（“之乎”合音词）  </text:p>
      <text:p text:style-name="Text_20_body"> 4．潘崇曰：“能事诸乎？”（代词，他、她、它（们））  115 贼  </text:p>
      <text:p text:style-name="Text_20_body"> 1．淫侈之俗日日以长，是天下之大贼也（祸害，危害）  </text:p>
      <text:p text:style-name="Text_20_body"> 2．忍能对面为盗贼（作乱叛国或外来侵犯的人）  </text:p>
      <text:p text:style-name="Text_20_body"> 3．燕王昏乱，其太子丹乃阴会荆轲为贼（刺客）  </text:p>
      <text:p text:style-name="Text_20_body"> 4．贼二人得我，我幸皆杀之矣（强盗）  </text:p>
      <text:p text:style-name="Text_20_body"> 5．坐桂公塘土围中，骑数过千其门，几落贼手死（敌人）  </text:p>
      <text:p text:style-name="Text_20_body"> 6．二人相憎欲相贼也（杀害）  </text:p>
      <text:p text:style-name="Text_20_body"> 7．董卓狼戾（凶狠）贼忍（残忍）（狠毒）  </text:p>
      <text:p text:style-name="Text_20_body">116 族  </text:p>
      <text:p text:style-name="Text_20_body"> 1．士大夫之族（家族，同姓的亲属，引申为“类”）  </text:p>
      <text:p text:style-name="Text_20_body"> 2．族庖月更刀，折也（众，一般的）  </text:p>
      <text:p text:style-name="Text_20_body"> 3．虽然，每至于族，吾见其难为（丛聚、集结之处）  </text:p>
      <text:p text:style-name="Text_20_body"> 4．族秦者秦也，非天下也（灭族）  </text:p>
      <text:p text:style-name="Text_20_body">117 卒  </text:p>
      <text:p text:style-name="Text_20_body"> 1．夫以疾病之卒御狐疑之众（步兵，士兵）  </text:p>
      <text:p text:style-name="Text_20_body"> 2．全卒为上，破卒次之（古军队编制，一百人为卒）  </text:p>
      <text:p text:style-name="Text_20_body"> 3．初，鲁肃闻刘表卒（死）  </text:p>
      <text:p text:style-name="Text_20_body"> 4．卒相与欢，为刎颈之交（终于）  </text:p>
      <text:p text:style-name="Text_20_body"> 5．五万兵难卒合（通“猝”，突然，仓猝）  </text:p>
      <text:p text:style-name="Text_20_body">118 走  </text:p>
      <text:p text:style-name="Text_20_body"> 1．双兔傍地走，安能辨我是雄雌（古代指疾行，即跑）  </text:p>
      <text:p text:style-name="Text_20_body"> 2．老翁逾墙走，老妇出门看（逃跑）  </text:p>
      <text:p text:style-name="Text_20_body"> 3．操军方连船舰，首尾相接，可烧而走也（使之逃跑）  </text:p>
      <text:p text:style-name="Text_20_body"> 4．窃计欲亡赵走燕（奔向、趋附） </text:p>
      <text:p text:style-name="Text_20_body"> 5．骊山北构而西折，直走咸阳（走向）  </text:p>
      <text:p text:style-name="Text_20_body"> 6．太史公中马走司马迁再拜言（仆人）  </text:p>
      <text:p text:style-name="Text_20_body"> 7．．豫备走舸，系于其尾（快）  </text:p>
      <text:p text:style-name="Text_20_body"> 8．走虽为敏（谦称、我）  </text:p>
      <text:p text:style-name="Text_20_body">119 左  </text:p>
      <text:p text:style-name="Text_20_body"> 1．然视其左右，来而记之者已少（左边）  </text:p>
      <text:p text:style-name="Text_20_body"> 2．人莫能左画方右画圆也（左手）  </text:p>
      <text:p text:style-name="Text_20_body"> 3．古代地理上以东为左。干到江左，必要成功（东面）  </text:p>
      <text:p text:style-name="Text_20_body"> 4．古代以右为尊，左为较低的地位。诸士在已之左，愈贫贱，尤益敬，与钧（较低的地位）  </text:p>
      <text:p text:style-name="Text_20_body"> 5．古代车上以左为尊。坐定，公子从车骑，虚左，自迎夷门侯生（车上的尊位）  </text:p>
      <text:p text:style-name="Text_20_body">120 坐  </text:p>
      <text:p text:style-name="Text_20_body"> 1．项王，项伯东向坐（坐着，坐下）  </text:p>
      <text:p text:style-name="Text_20_body"> 2．因击沛公于坐（通“座”，座位）  </text:p>
      <text:p text:style-name="Text_20_body"> 3．停车坐爱枫林晚（因为，由于）  </text:p>
      <text:p text:style-name="Text_20_body"> 4．与其坐而待亡，孰若起而拯之（坐守）  </text:p>
      <text:p text:style-name="Text_20_body"> 5．指位置所在。坐北朝南（坐落）  </text:p>
      <text:p text:style-name="Text_20_body"> 6．坐法去官（触犯）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学习交流:语文:120个文言实词</dc:title>
  </office:meta>
</office:document-meta>
</file>