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学习交流:英语:定语从句"/><text:bookmark-start text:name="__RefHeading___定语从句_1"/><text:bookmark-start text:name="定语从句"/>定语从句<text:bookmark-end text:name="__RefHeading___定语从句_1"/><text:bookmark-end text:name="定语从句"/></text:h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引导词  </text:p>
          </table:table-cell>
          <table:table-cell office:value-type="string" table:style-name="tablecell">
            <text:p text:style-name="tablealigncenter">  指代/修饰的先行词  </text:p>
          </table:table-cell>
          <table:table-cell office:value-type="string" table:style-name="tablecell">
            <text:p text:style-name="tablealigncenter">  所做成分  </text:p>
          </table:table-cell>
        </table:table-row>
        <table:table-row>
          <table:table-cell office:value-type="string" table:style-name="tablecell">
            <text:p text:style-name="tablealigncenter">  Who  </text:p>
          </table:table-cell>
          <table:table-cell office:value-type="string" table:style-name="tablecell">
            <text:p text:style-name="tablealigncenter">  人  </text:p>
          </table:table-cell>
          <table:table-cell office:value-type="string" table:style-name="tablecell">
            <text:p text:style-name="tablealigncenter">  主语 宾语(一般用在口语中)  </text:p>
          </table:table-cell>
        </table:table-row>
        <table:table-row>
          <table:table-cell office:value-type="string" table:style-name="tablecell">
            <text:p text:style-name="tablealigncenter">  Whom  </text:p>
          </table:table-cell>
          <table:table-cell office:value-type="string" table:style-name="tablecell">
            <text:p text:style-name="tablealigncenter">  人  </text:p>
          </table:table-cell>
          <table:table-cell office:value-type="string" table:style-name="tablecell">
            <text:p text:style-name="tablealigncenter">  宾语  </text:p>
          </table:table-cell>
        </table:table-row>
        <table:table-row>
          <table:table-cell office:value-type="string" table:style-name="tablecell">
            <text:p text:style-name="tablealigncenter">  That  </text:p>
          </table:table-cell>
          <table:table-cell office:value-type="string" table:style-name="tablecell">
            <text:p text:style-name="tablealigncenter">  人 物  </text:p>
          </table:table-cell>
          <table:table-cell office:value-type="string" table:style-name="tablecell">
            <text:p text:style-name="tablealigncenter">  主语 宾语  </text:p>
          </table:table-cell>
        </table:table-row>
        <table:table-row>
          <table:table-cell office:value-type="string" table:style-name="tablecell">
            <text:p text:style-name="tablealigncenter">  Which  </text:p>
          </table:table-cell>
          <table:table-cell office:value-type="string" table:style-name="tablecell">
            <text:p text:style-name="tablealigncenter">  物  </text:p>
          </table:table-cell>
          <table:table-cell office:value-type="string" table:style-name="tablecell">
            <text:p text:style-name="tablealigncenter">  主语 宾语  </text:p>
          </table:table-cell>
        </table:table-row>
        <table:table-row>
          <table:table-cell office:value-type="string" table:style-name="tablecell">
            <text:p text:style-name="tablealigncenter">  Whose  </text:p>
          </table:table-cell>
          <table:table-cell office:value-type="string" table:style-name="tablecell">
            <text:p text:style-name="tablealigncenter">  人的 物的  </text:p>
          </table:table-cell>
          <table:table-cell office:value-type="string" table:style-name="tablecell">
            <text:p text:style-name="tablealigncenter">  定语  </text:p>
          </table:table-cell>
        </table:table-row>
        <table:table-row>
          <table:table-cell office:value-type="string" table:style-name="tablecell">
            <text:p text:style-name="tablealigncenter">  As  </text:p>
          </table:table-cell>
          <table:table-cell office:value-type="string" table:style-name="tablecell">
            <text:p text:style-name="tablealigncenter">  人 物  </text:p>
          </table:table-cell>
          <table:table-cell office:value-type="string" table:style-name="tablecell">
            <text:p text:style-name="tablealigncenter">  主语(时间/地点/原因状语) 宾语  </text:p>
          </table:table-cell>
        </table:table-row>
        <table:table-row>
          <table:table-cell office:value-type="string" table:style-name="tablecell">
            <text:p text:style-name="tablealigncenter">  When  </text:p>
          </table:table-cell>
          <table:table-cell office:value-type="string" table:style-name="tablecell">
            <text:p text:style-name="tablealigncenter">  时间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center">  Where  </text:p>
          </table:table-cell>
          <table:table-cell office:value-type="string" table:style-name="tablecell">
            <text:p text:style-name="tablealigncenter">  地点(包括抽象地点词)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center">  Why  </text:p>
          </table:table-cell>
          <table:table-cell office:value-type="string" table:style-name="tablecell">
            <text:p text:style-name="tablealigncenter">  —  </text:p>
          </table:table-cell>
          <table:table-cell office:value-type="string" table:style-name="tablecell">
            <text:p text:style-name="tablealigncenter">  —  </text:p>
          </table:table-cell>
        </table:table-row>
      </table:table>
      <text:h text:style-name="Heading_20_3" text:outline-level="3"><text:bookmark-start text:name="__RefHeading___只用that_不用which的情况_2"/><text:bookmark-start text:name="只用that_不用which的情况"/>只用That，不用Which的情况<text:bookmark-end text:name="__RefHeading___只用that_不用which的情况_2"/><text:bookmark-end text:name="只用that_不用which的情况"/></text:h>
      <text:p text:style-name="Text_20_body">1.先行词为不定代词/被其修饰时(All，Anything，Nothing，Everything，Little，Few，Much，Any，The one)</text:p>
      <text:p text:style-name="Text_20_body">　　<text:span text:style-name="Emphasis">eg.The only thing we can do is to give some money.</text:span></text:p>
      <text:p text:style-name="Text_20_body">2.先行词前有形容词最高级修饰/是形容词最高级时</text:p>
      <text:p text:style-name="Text_20_body">　　<text:span text:style-name="Emphasis">eg.The film is the most interesting that I have ever seen.</text:span></text:p>
      <text:p text:style-name="Text_20_body">3.先行词是序数词/被序数词修饰时</text:p>
      <text:p text:style-name="Text_20_body">　　<text:span text:style-name="Emphasis">eg.Tom is always the first that comes to the classroom.</text:span></text:p>
      <text:p text:style-name="Text_20_body">4.先行词既指人又指物时</text:p>
      <text:p text:style-name="Text_20_body">　　<text:span text:style-name="Emphasis">eg.The bike and its rider that had run over  an old man were taken to the police station.</text:span></text:p>
      <text:p text:style-name="Text_20_body">5.主句是以疑问词Who，Which开头的特殊疑问句</text:p>
      <text:p text:style-name="Text_20_body">　　<text:span text:style-name="Emphasis">eg.Which is the bike that you lost?</text:span></text:p>
      <text:p text:style-name="Text_20_body">6.有两个定语从句，其中一个关系代词已用过Which时</text:p>
      <text:p text:style-name="Text_20_body">　　<text:span text:style-name="Emphasis">eg.Edison built up a factory which produced things that had never been seen before.</text:span></text:p>
      <text:p text:style-name="Text_20_body">7.先行词被The only，the very，the lost，the same修饰</text:p>
      <text:h text:style-name="Heading_20_3" text:outline-level="3"><text:bookmark-start text:name="__RefHeading___只用which_不用that的情况_3"/><text:bookmark-start text:name="只用which_不用that的情况"/>只用Which，不用That的情况<text:bookmark-end text:name="__RefHeading___只用which_不用that的情况_3"/><text:bookmark-end text:name="只用which_不用that的情况"/></text:h>
      <text:p text:style-name="Text_20_body">1.引导非限定性定语从句(前有<text:span text:style-name="Strong_20_Emphasis">,</text:span>)</text:p>
      <text:p text:style-name="Text_20_body">　　<text:span text:style-name="Emphasis">eg.Jim passed the driving test,which surprised everybody in the office.</text:span></text:p>
      <text:p text:style-name="Text_20_body">2.关系代词前有介词</text:p>
      <text:p text:style-name="Text_20_body">　　<text:span text:style-name="Emphasis">eg.I was put in a position in which I had to accept I was less important.</text:span></text:p>
      <text:p text:style-name="Text_20_body">3.有两个定语从句，其中一个已用That</text:p>
      <text:p text:style-name="Text_20_body">　　<text:span text:style-name="Emphasis">eg.Let me show you the novel that I borrowed from the library which was newly open to us.</text:span></text:p>
      <text:h text:style-name="Heading_20_3" text:outline-level="3"><text:bookmark-start text:name="__RefHeading___as_引导词中老大_引导限制性定语从句_4"/><text:bookmark-start text:name="as_引导词中老大_引导限制性定语从句"/>As(引导词中老大)引导限制性定语从句<text:bookmark-end text:name="__RefHeading___as_引导词中老大_引导限制性定语从句_4"/><text:bookmark-end text:name="as_引导词中老大_引导限制性定语从句"/></text:h>
      <text:p text:style-name="Text_20_body">1.Such+<text:span text:style-name="Emphasis">n.</text:span>+as+定语从句</text:p>
      <text:p text:style-name="Text_20_body">　　<text:span text:style-name="Emphasis">eg.We invited all such people as were likely to come.</text:span></text:p>
      <text:p text:style-name="Text_20_body">2.Such…that+结果状语从句</text:p>
      <text:p text:style-name="Text_20_body">　　<text:span text:style-name="Emphasis">eg.He is such a good boy that(连词不做成分) everyone likes him.</text:span></text:p>
      <text:p text:style-name="Text_20_body">3.The same…as(表两物相似)</text:p>
      <text:p text:style-name="Text_20_body">　　<text:span text:style-name="Emphasis">eg.This is the same knife as(宾语) I lost yesterday.</text:span></text:p>
      <text:p text:style-name="Text_20_body">　　<text:span text:style-name="Emphasis">eg.She is just the same person as(表语) she used to be.</text:span></text:p>
      <text:p text:style-name="Text_20_body">4.The same……that(表两物为同一物)</text:p>
      <text:p text:style-name="Text_20_body">　　<text:span text:style-name="Emphasis">eg.This is the same knife that I lost yesterday.</text:span></text:p>
      <text:p text:style-name="Text_20_body">5.The same也可与Where/when连用</text:p>
      <text:p text:style-name="Text_20_body">　　<text:span text:style-name="Emphasis">eg.This is the same place where we had the party that day.</text:span></text:p>
      <text:p text:style-name="Text_20_body">6.As引导状语从句或定语从句，不能引导名词性从句。As引导让步状语从句，译为“尽管”，引起倒装。</text:p>
      <text:h text:style-name="Heading_20_3" text:outline-level="3"><text:bookmark-start text:name="__RefHeading___as引导非限定性定语从句_5"/><text:bookmark-start text:name="as引导非限定性定语从句"/>As引导非限定性定语从句<text:bookmark-end text:name="__RefHeading___as引导非限定性定语从句_5"/><text:bookmark-end text:name="as引导非限定性定语从句"/></text:h>
      <text:p text:style-name="Text_20_body">1.As引导的从句位于主句前/中/后均可，意为“正如”，“正像”，“和……一样”。放句首时，先行词为整个句子。</text:p>
      <text:p text:style-name="Text_20_body">　　<text:span text:style-name="Emphasis">eg.As is reported in the newspaper,talks between the two countries are making progress.</text:span></text:p>
      <text:p text:style-name="Text_20_body">2.固定结构</text:p>
      <text:p text:style-name="Text_20_body">As we all know，as is known(to all)，as is/was reported，as is/was expected，as often happens，as you see， as can be seen， as we expect，as often the case，as I can remember，as has been said before.</text:p>
      <text:p text:style-name="Text_20_body">　　<text:span text:style-name="Emphasis">eg.The earth is round,as is know.</text:span></text:p>
      <text:p text:style-name="Text_20_body">3.未预料的，用Which，不用As</text:p>
      <text:p text:style-name="Text_20_body">　　<text:span text:style-name="Emphasis">eg.Our team lost the game,which was unexpect.</text:span></text:p>
      <text:p text:style-name="Text_20_body">预料到的，用As/which</text:p>
      <text:p text:style-name="Text_20_body">　　<text:span text:style-name="Emphasis">eg.Our team won the game was expected.</text:span></text:p>
      <text:p text:style-name="Text_20_body">4.先行词是Way(方式状语)时定语从句引导词(不用how)可为in which/that/省略</text:p>
      <text:p text:style-name="Text_20_body">　　<text:span text:style-name="Emphasis">eg.I don't like the way in which/that/省略 you speak to her.</text:span></text:p>
      <text:h text:style-name="Heading_20_3" text:outline-level="3"><text:bookmark-start text:name="__RefHeading___where_6"/><text:bookmark-start text:name="where"/>Where<text:bookmark-end text:name="__RefHeading___where_6"/><text:bookmark-end text:name="where"/></text:h>
      <text:p text:style-name="Text_20_body">1.先行词为表示地点的名词时，在从句中作地点状语，相当于介词(in/on/at/to)+which</text:p>
      <text:p text:style-name="Text_20_body">2.先行词为表示某人/物的形势(Situation)，某事发展的阶段(stage)，或表达某物的某个方面，以及point/atmosphere/language/activity等</text:p>
      <text:p text:style-name="Text_20_body">　　<text:span text:style-name="Emphasis">eg.I got the stage where I wasn't coping</text:span>(cope，应付)<text:span text:style-name="Emphasis"> any more.</text:span></text:p>
      <text:p text:style-name="Text_20_body">　　<text:span text:style-name="Emphasis">eg.For deaf dancers,dance is an activity where sight matters more than hearing.</text:span></text:p>
      <text:p text:style-name="Text_20_body">3.特例</text:p>
      <text:p text:style-name="Text_20_body">　　<text:span text:style-name="Emphasis">Tom stood at the top of the hill with his father,from where he could get a better view of the town.</text:span></text:p>
      <text:h text:style-name="Heading_20_3" text:outline-level="3"><text:bookmark-start text:name="__RefHeading___定语从句与同位语从句_7"/><text:bookmark-start text:name="定语从句与同位语从句"/>定语从句与同位语从句<text:bookmark-end text:name="__RefHeading___定语从句与同位语从句_7"/><text:bookmark-end text:name="定语从句与同位语从句"/></text:h>
      <text:p text:style-name="Text_20_body">1.定语从句：修饰、限定名词或代词，名词或代词必充当成分</text:p>
      <text:p text:style-name="Text_20_body">2.同位语从句：解释说明其内容，抽象名词在同位语从句中不充当任何成分</text:p>
      <text:h text:style-name="Heading_20_3" text:outline-level="3"><text:bookmark-start text:name="__RefHeading___限定性定语从句与非限定性定语从句_8"/><text:bookmark-start text:name="限定性定语从句与非限定性定语从句"/>限定性定语从句与非限定性定语从句<text:bookmark-end text:name="__RefHeading___限定性定语从句与非限定性定语从句_8"/><text:bookmark-end text:name="限定性定语从句与非限定性定语从句"/></text:h>
      <text:p text:style-name="Text_20_body">1.限定性定语从句：修饰限制，联系更紧密</text:p>
      <text:p text:style-name="Text_20_body">2.非限定性定语从句：补充说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学习交流:英语:定语从句</dc:title>
  </office:meta>
</office:document-meta>
</file>